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5.2pt"/>
    </style:style>
    <style:style style:name="co2" style:family="table-column">
      <style:table-column-properties fo:break-before="auto" style:column-width="47.14pt"/>
    </style:style>
    <style:style style:name="co3" style:family="table-column">
      <style:table-column-properties fo:break-before="auto" style:column-width="108.31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09.84pt"/>
    </style:style>
    <style:style style:name="co8" style:family="table-column">
      <style:table-column-properties fo:break-before="auto" style:column-width="114.55pt"/>
    </style:style>
    <style:style style:name="co9" style:family="table-column">
      <style:table-column-properties fo:break-before="auto" style:column-width="102.6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Pivot_20_Table_20_Field" style:data-style-name="N100">
      <style:table-cell-properties fo:border-bottom="0.99pt solid #000000" fo:border-left="2.01pt solid #000000" fo:border-right="0.99pt solid #000000" fo:border-top="0.99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5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" style:family="table-cell" style:parent-style-name="Pivot_20_Table_20_Value" style:data-style-name="N61">
      <style:table-cell-properties fo:border-bottom="none" fo:border-left="none" fo:border-right="0.99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1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1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3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4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7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8" style:family="table-cell" style:parent-style-name="Pivot_20_Table_20_Value" style:data-style-name="N0"/>
    <style:style style:name="ce19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0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1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4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5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6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7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table:number-columns-repeated="2" office:value-type="float" office:value="0.000000036711181640625" calcext:value-type="float">
            <text:p>3.6711181640625E-08</text:p>
          </table:table-cell>
          <table:table-cell office:value-type="float" office:value="0.036711181640625" calcext:value-type="float">
            <text:p>0.03671118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table:number-columns-repeated="2" office:value-type="float" office:value="0.000000079842041015625" calcext:value-type="float">
            <text:p>7.9842041015625E-08</text:p>
          </table:table-cell>
          <table:table-cell office:value-type="float" office:value="0.079842041015625" calcext:value-type="float">
            <text:p>0.0798420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table:number-columns-repeated="2" office:value-type="float" office:value="0.000000121266845703125" calcext:value-type="float">
            <text:p>1.21266845703125E-07</text:p>
          </table:table-cell>
          <table:table-cell office:value-type="float" office:value="0.121266845703125" calcext:value-type="float">
            <text:p>0.12126684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table:number-columns-repeated="2" office:value-type="float" office:value="0.000000074301025390625" calcext:value-type="float">
            <text:p>7.4301025390625E-08</text:p>
          </table:table-cell>
          <table:table-cell office:value-type="float" office:value="0.074301025390625" calcext:value-type="float">
            <text:p>0.07430102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table:number-columns-repeated="2" office:value-type="float" office:value="0.000000068714111328125" calcext:value-type="float">
            <text:p>6.8714111328125E-08</text:p>
          </table:table-cell>
          <table:table-cell office:value-type="float" office:value="0.068714111328125" calcext:value-type="float">
            <text:p>0.06871411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6911865234375" calcext:value-type="float">
            <text:p>1.6911865234375E-08</text:p>
          </table:table-cell>
          <table:table-cell office:value-type="float" office:value="0.00000003382373046875" calcext:value-type="float">
            <text:p>3.382373046875E-08</text:p>
          </table:table-cell>
          <table:table-cell office:value-type="float" office:value="0.016911865234375" calcext:value-type="float">
            <text:p>0.01691186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060488037109375" calcext:value-type="float">
            <text:p>6.0488037109375E-08</text:p>
          </table:table-cell>
          <table:table-cell office:value-type="float" office:value="0.00000012097607421875" calcext:value-type="float">
            <text:p>0.000000121</text:p>
          </table:table-cell>
          <table:table-cell office:value-type="float" office:value="0.060488037109375" calcext:value-type="float">
            <text:p>0.06048803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07818115234375" calcext:value-type="float">
            <text:p>1.07818115234375E-07</text:p>
          </table:table-cell>
          <table:table-cell office:value-type="float" office:value="0.00000021563623046875" calcext:value-type="float">
            <text:p>2.1563623046875E-07</text:p>
          </table:table-cell>
          <table:table-cell office:value-type="float" office:value="0.107818115234375" calcext:value-type="float">
            <text:p>0.10781811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067802001953125" calcext:value-type="float">
            <text:p>6.7802001953125E-08</text:p>
          </table:table-cell>
          <table:table-cell office:value-type="float" office:value="0.00000013560400390625" calcext:value-type="float">
            <text:p>1.3560400390625E-07</text:p>
          </table:table-cell>
          <table:table-cell office:value-type="float" office:value="0.067802001953125" calcext:value-type="float">
            <text:p>0.0678020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53634033203125" calcext:value-type="float">
            <text:p>5.3634033203125E-08</text:p>
          </table:table-cell>
          <table:table-cell office:value-type="float" office:value="0.00000010726806640625" calcext:value-type="float">
            <text:p>1.0726806640625E-07</text:p>
          </table:table-cell>
          <table:table-cell office:value-type="float" office:value="0.053634033203125" calcext:value-type="float">
            <text:p>0.05363403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4889306640625" calcext:value-type="float">
            <text:p>4.889306640625E-08</text:p>
          </table:table-cell>
          <table:table-cell office:value-type="float" office:value="0.00000014667919921875" calcext:value-type="float">
            <text:p>1.4667919921875E-07</text:p>
          </table:table-cell>
          <table:table-cell office:value-type="float" office:value="0.04889306640625" calcext:value-type="float">
            <text:p>0.04889306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09202490234375" calcext:value-type="float">
            <text:p>0.000000092</text:p>
          </table:table-cell>
          <table:table-cell office:value-type="float" office:value="0.00000027607470703125" calcext:value-type="float">
            <text:p>2.7607470703125E-07</text:p>
          </table:table-cell>
          <table:table-cell office:value-type="float" office:value="0.09202490234375" calcext:value-type="float">
            <text:p>0.09202490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45631103515625" calcext:value-type="float">
            <text:p>1.45631103515625E-07</text:p>
          </table:table-cell>
          <table:table-cell office:value-type="float" office:value="0.000000436893310546875" calcext:value-type="float">
            <text:p>4.36893310546875E-07</text:p>
          </table:table-cell>
          <table:table-cell office:value-type="float" office:value="0.145631103515625" calcext:value-type="float">
            <text:p>0.14563110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102469970703125" calcext:value-type="float">
            <text:p>1.02469970703125E-07</text:p>
          </table:table-cell>
          <table:table-cell office:value-type="float" office:value="0.000000307409912109375" calcext:value-type="float">
            <text:p>3.07409912109375E-07</text:p>
          </table:table-cell>
          <table:table-cell office:value-type="float" office:value="0.102469970703125" calcext:value-type="float">
            <text:p>0.102469970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8404296875" calcext:value-type="float">
            <text:p>0.000000084</text:p>
          </table:table-cell>
          <table:table-cell office:value-type="float" office:value="0.00000025212890625" calcext:value-type="float">
            <text:p>2.5212890625E-07</text:p>
          </table:table-cell>
          <table:table-cell office:value-type="float" office:value="0.08404296875" calcext:value-type="float">
            <text:p>0.084042968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114697265625" calcext:value-type="float">
            <text:p>1.114697265625E-08</text:p>
          </table:table-cell>
          <table:table-cell office:value-type="float" office:value="0.000000044587890625" calcext:value-type="float">
            <text:p>4.4587890625E-08</text:p>
          </table:table-cell>
          <table:table-cell office:value-type="float" office:value="0.01114697265625" calcext:value-type="float">
            <text:p>0.01114697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06023193359375" calcext:value-type="float">
            <text:p>6.023193359375E-08</text:p>
          </table:table-cell>
          <table:table-cell office:value-type="float" office:value="0.000000240927734375" calcext:value-type="float">
            <text:p>2.40927734375E-07</text:p>
          </table:table-cell>
          <table:table-cell office:value-type="float" office:value="0.06023193359375" calcext:value-type="float">
            <text:p>0.06023193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09183837890625" calcext:value-type="float">
            <text:p>1.09183837890625E-07</text:p>
          </table:table-cell>
          <table:table-cell office:value-type="float" office:value="0.0000004367353515625" calcext:value-type="float">
            <text:p>4.367353515625E-07</text:p>
          </table:table-cell>
          <table:table-cell office:value-type="float" office:value="0.109183837890625" calcext:value-type="float">
            <text:p>0.109183837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0757822265625" calcext:value-type="float">
            <text:p>7.57822265625E-08</text:p>
          </table:table-cell>
          <table:table-cell office:value-type="float" office:value="0.00000030312890625" calcext:value-type="float">
            <text:p>3.0312890625E-07</text:p>
          </table:table-cell>
          <table:table-cell office:value-type="float" office:value="0.0757822265625" calcext:value-type="float">
            <text:p>0.07578222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47118896484375" calcext:value-type="float">
            <text:p>4.7118896484375E-08</text:p>
          </table:table-cell>
          <table:table-cell office:value-type="float" office:value="0.0000001884755859375" calcext:value-type="float">
            <text:p>1.884755859375E-07</text:p>
          </table:table-cell>
          <table:table-cell office:value-type="float" office:value="0.047118896484375" calcext:value-type="float">
            <text:p>0.047118896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0445068359375" calcext:value-type="float">
            <text:p>1.0445068359375E-08</text:p>
          </table:table-cell>
          <table:table-cell office:value-type="float" office:value="0.000000052225341796875" calcext:value-type="float">
            <text:p>5.2225341796875E-08</text:p>
          </table:table-cell>
          <table:table-cell office:value-type="float" office:value="0.010445068359375" calcext:value-type="float">
            <text:p>0.010445068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0629599609375" calcext:value-type="float">
            <text:p>0.000000063</text:p>
          </table:table-cell>
          <table:table-cell office:value-type="float" office:value="0.0000003147998046875" calcext:value-type="float">
            <text:p>3.147998046875E-07</text:p>
          </table:table-cell>
          <table:table-cell office:value-type="float" office:value="0.0629599609375" calcext:value-type="float">
            <text:p>0.062959960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0637109375" calcext:value-type="float">
            <text:p>1.0637109375E-07</text:p>
          </table:table-cell>
          <table:table-cell office:value-type="float" office:value="0.00000053185546875" calcext:value-type="float">
            <text:p>5.3185546875E-07</text:p>
          </table:table-cell>
          <table:table-cell office:value-type="float" office:value="0.10637109375" calcext:value-type="float">
            <text:p>0.106371093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08755419921875" calcext:value-type="float">
            <text:p>8.755419921875E-08</text:p>
          </table:table-cell>
          <table:table-cell office:value-type="float" office:value="0.00000043777099609375" calcext:value-type="float">
            <text:p>4.3777099609375E-07</text:p>
          </table:table-cell>
          <table:table-cell office:value-type="float" office:value="0.08755419921875" calcext:value-type="float">
            <text:p>0.087554199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4585302734375" calcext:value-type="float">
            <text:p>4.585302734375E-08</text:p>
          </table:table-cell>
          <table:table-cell office:value-type="float" office:value="0.00000022926513671875" calcext:value-type="float">
            <text:p>2.2926513671875E-07</text:p>
          </table:table-cell>
          <table:table-cell office:value-type="float" office:value="0.04585302734375" calcext:value-type="float">
            <text:p>0.045853027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28660888671875" calcext:value-type="float">
            <text:p>2.8660888671875E-08</text:p>
          </table:table-cell>
          <table:table-cell office:value-type="float" office:value="0.00000017196533203125" calcext:value-type="float">
            <text:p>0.000000172</text:p>
          </table:table-cell>
          <table:table-cell office:value-type="float" office:value="0.028660888671875" calcext:value-type="float">
            <text:p>0.028660888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082322021484375" calcext:value-type="float">
            <text:p>8.2322021484375E-08</text:p>
          </table:table-cell>
          <table:table-cell office:value-type="float" office:value="0.00000049393212890625" calcext:value-type="float">
            <text:p>4.9393212890625E-07</text:p>
          </table:table-cell>
          <table:table-cell office:value-type="float" office:value="0.082322021484375" calcext:value-type="float">
            <text:p>0.08232202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2077001953125" calcext:value-type="float">
            <text:p>1.2077001953125E-07</text:p>
          </table:table-cell>
          <table:table-cell office:value-type="float" office:value="0.0000007246201171875" calcext:value-type="float">
            <text:p>7.246201171875E-07</text:p>
          </table:table-cell>
          <table:table-cell office:value-type="float" office:value="0.12077001953125" calcext:value-type="float">
            <text:p>0.120770019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1127548828125" calcext:value-type="float">
            <text:p>1.127548828125E-07</text:p>
          </table:table-cell>
          <table:table-cell office:value-type="float" office:value="0.000000676529296875" calcext:value-type="float">
            <text:p>6.76529296875E-07</text:p>
          </table:table-cell>
          <table:table-cell office:value-type="float" office:value="0.1127548828125" calcext:value-type="float">
            <text:p>0.112754882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67973876953125" calcext:value-type="float">
            <text:p>0.000000068</text:p>
          </table:table-cell>
          <table:table-cell office:value-type="float" office:value="0.00000040784326171875" calcext:value-type="float">
            <text:p>4.0784326171875E-07</text:p>
          </table:table-cell>
          <table:table-cell office:value-type="float" office:value="0.067973876953125" calcext:value-type="float">
            <text:p>0.06797387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2577001953125" calcext:value-type="float">
            <text:p>2.577001953125E-08</text:p>
          </table:table-cell>
          <table:table-cell office:value-type="float" office:value="0.00000018039013671875" calcext:value-type="float">
            <text:p>1.8039013671875E-07</text:p>
          </table:table-cell>
          <table:table-cell office:value-type="float" office:value="0.02577001953125" calcext:value-type="float">
            <text:p>0.025770019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084330810546875" calcext:value-type="float">
            <text:p>8.4330810546875E-08</text:p>
          </table:table-cell>
          <table:table-cell office:value-type="float" office:value="0.000000590315673828125" calcext:value-type="float">
            <text:p>5.90315673828125E-07</text:p>
          </table:table-cell>
          <table:table-cell office:value-type="float" office:value="0.084330810546875" calcext:value-type="float">
            <text:p>0.084330810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176279296875" calcext:value-type="float">
            <text:p>1.176279296875E-07</text:p>
          </table:table-cell>
          <table:table-cell office:value-type="float" office:value="0.0000008233955078125" calcext:value-type="float">
            <text:p>8.233955078125E-07</text:p>
          </table:table-cell>
          <table:table-cell office:value-type="float" office:value="0.1176279296875" calcext:value-type="float">
            <text:p>0.117627929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117930908203125" calcext:value-type="float">
            <text:p>1.17930908203125E-07</text:p>
          </table:table-cell>
          <table:table-cell office:value-type="float" office:value="0.000000825516357421875" calcext:value-type="float">
            <text:p>8.25516357421875E-07</text:p>
          </table:table-cell>
          <table:table-cell office:value-type="float" office:value="0.117930908203125" calcext:value-type="float">
            <text:p>0.117930908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67431884765625" calcext:value-type="float">
            <text:p>6.7431884765625E-08</text:p>
          </table:table-cell>
          <table:table-cell office:value-type="float" office:value="0.000000472023193359375" calcext:value-type="float">
            <text:p>0.000000472</text:p>
          </table:table-cell>
          <table:table-cell office:value-type="float" office:value="0.067431884765625" calcext:value-type="float">
            <text:p>0.067431884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08830078125" calcext:value-type="float">
            <text:p>8.830078125E-09</text:p>
          </table:table-cell>
          <table:table-cell office:value-type="float" office:value="0.000000070640625" calcext:value-type="float">
            <text:p>7.0640625E-08</text:p>
          </table:table-cell>
          <table:table-cell office:value-type="float" office:value="0.008830078125" calcext:value-type="float">
            <text:p>0.008830078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073201904296875" calcext:value-type="float">
            <text:p>7.3201904296875E-08</text:p>
          </table:table-cell>
          <table:table-cell office:value-type="float" office:value="0.000000585615234375" calcext:value-type="float">
            <text:p>5.85615234375E-07</text:p>
          </table:table-cell>
          <table:table-cell office:value-type="float" office:value="0.073201904296875" calcext:value-type="float">
            <text:p>0.073201904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0173193359375" calcext:value-type="float">
            <text:p>1.0173193359375E-07</text:p>
          </table:table-cell>
          <table:table-cell office:value-type="float" office:value="0.00000081385546875" calcext:value-type="float">
            <text:p>8.1385546875E-07</text:p>
          </table:table-cell>
          <table:table-cell office:value-type="float" office:value="0.10173193359375" calcext:value-type="float">
            <text:p>0.101731933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112259033203125" calcext:value-type="float">
            <text:p>1.12259033203125E-07</text:p>
          </table:table-cell>
          <table:table-cell office:value-type="float" office:value="0.000000898072265625" calcext:value-type="float">
            <text:p>8.98072265625E-07</text:p>
          </table:table-cell>
          <table:table-cell office:value-type="float" office:value="0.112259033203125" calcext:value-type="float">
            <text:p>0.11225903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48315185546875" calcext:value-type="float">
            <text:p>4.8315185546875E-08</text:p>
          </table:table-cell>
          <table:table-cell office:value-type="float" office:value="0.000000386521484375" calcext:value-type="float">
            <text:p>3.86521484375E-07</text:p>
          </table:table-cell>
          <table:table-cell office:value-type="float" office:value="0.048315185546875" calcext:value-type="float">
            <text:p>0.048315185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2164990234375" calcext:value-type="float">
            <text:p>2.164990234375E-08</text:p>
          </table:table-cell>
          <table:table-cell office:value-type="float" office:value="0.00000019484912109375" calcext:value-type="float">
            <text:p>1.9484912109375E-07</text:p>
          </table:table-cell>
          <table:table-cell office:value-type="float" office:value="0.02164990234375" calcext:value-type="float">
            <text:p>0.021649902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089093994140625" calcext:value-type="float">
            <text:p>8.9093994140625E-08</text:p>
          </table:table-cell>
          <table:table-cell office:value-type="float" office:value="0.000000801845947265625" calcext:value-type="float">
            <text:p>8.01845947265625E-07</text:p>
          </table:table-cell>
          <table:table-cell office:value-type="float" office:value="0.089093994140625" calcext:value-type="float">
            <text:p>0.089093994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123291015625" calcext:value-type="float">
            <text:p>1.123291015625E-07</text:p>
          </table:table-cell>
          <table:table-cell office:value-type="float" office:value="0.0000010109619140625" calcext:value-type="float">
            <text:p>0.000001011</text:p>
          </table:table-cell>
          <table:table-cell office:value-type="float" office:value="0.1123291015625" calcext:value-type="float">
            <text:p>0.11232910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13041796875" calcext:value-type="float">
            <text:p>1.3041796875E-07</text:p>
          </table:table-cell>
          <table:table-cell office:value-type="float" office:value="0.00000117376171875" calcext:value-type="float">
            <text:p>1.17376171875E-06</text:p>
          </table:table-cell>
          <table:table-cell office:value-type="float" office:value="0.13041796875" calcext:value-type="float">
            <text:p>0.130417968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600810546875" calcext:value-type="float">
            <text:p>6.00810546875E-08</text:p>
          </table:table-cell>
          <table:table-cell office:value-type="float" office:value="0.0000005407294921875" calcext:value-type="float">
            <text:p>5.407294921875E-07</text:p>
          </table:table-cell>
          <table:table-cell office:value-type="float" office:value="0.0600810546875" calcext:value-type="float">
            <text:p>0.060081054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0826904296875" calcext:value-type="float">
            <text:p>8.26904296875E-09</text:p>
          </table:table-cell>
          <table:table-cell office:value-type="float" office:value="0.0000000826904296875" calcext:value-type="float">
            <text:p>8.26904296875E-08</text:p>
          </table:table-cell>
          <table:table-cell office:value-type="float" office:value="0.00826904296875" calcext:value-type="float">
            <text:p>0.00826904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081385986328125" calcext:value-type="float">
            <text:p>8.1385986328125E-08</text:p>
          </table:table-cell>
          <table:table-cell office:value-type="float" office:value="0.00000081385986328125" calcext:value-type="float">
            <text:p>8.1385986328125E-07</text:p>
          </table:table-cell>
          <table:table-cell office:value-type="float" office:value="0.081385986328125" calcext:value-type="float">
            <text:p>0.081385986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00572998046875" calcext:value-type="float">
            <text:p>1.00572998046875E-07</text:p>
          </table:table-cell>
          <table:table-cell office:value-type="float" office:value="0.00000100572998046875" calcext:value-type="float">
            <text:p>1.00572998046875E-06</text:p>
          </table:table-cell>
          <table:table-cell office:value-type="float" office:value="0.100572998046875" calcext:value-type="float">
            <text:p>0.10057299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1268671875" calcext:value-type="float">
            <text:p>1.268671875E-07</text:p>
          </table:table-cell>
          <table:table-cell office:value-type="float" office:value="0.000001268671875" calcext:value-type="float">
            <text:p>1.268671875E-06</text:p>
          </table:table-cell>
          <table:table-cell office:value-type="float" office:value="0.1268671875" calcext:value-type="float">
            <text:p>0.126867187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47175048828125" calcext:value-type="float">
            <text:p>4.7175048828125E-08</text:p>
          </table:table-cell>
          <table:table-cell office:value-type="float" office:value="0.00000047175048828125" calcext:value-type="float">
            <text:p>4.7175048828125E-07</text:p>
          </table:table-cell>
          <table:table-cell office:value-type="float" office:value="0.047175048828125" calcext:value-type="float">
            <text:p>0.047175048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9176025390625" calcext:value-type="float">
            <text:p>1.9176025390625E-08</text:p>
          </table:table-cell>
          <table:table-cell office:value-type="float" office:value="0.000000210936279296875" calcext:value-type="float">
            <text:p>2.10936279296875E-07</text:p>
          </table:table-cell>
          <table:table-cell office:value-type="float" office:value="0.019176025390625" calcext:value-type="float">
            <text:p>0.019176025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095181884765625" calcext:value-type="float">
            <text:p>9.5181884765625E-08</text:p>
          </table:table-cell>
          <table:table-cell office:value-type="float" office:value="0.00000104700073242188" calcext:value-type="float">
            <text:p>0.000001047</text:p>
          </table:table-cell>
          <table:table-cell office:value-type="float" office:value="0.095181884765625" calcext:value-type="float">
            <text:p>0.095181884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0914892578125" calcext:value-type="float">
            <text:p>1.0914892578125E-07</text:p>
          </table:table-cell>
          <table:table-cell office:value-type="float" office:value="0.00000120063818359375" calcext:value-type="float">
            <text:p>1.20063818359375E-06</text:p>
          </table:table-cell>
          <table:table-cell office:value-type="float" office:value="0.10914892578125" calcext:value-type="float">
            <text:p>0.109148925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145827880859375" calcext:value-type="float">
            <text:p>1.45827880859375E-07</text:p>
          </table:table-cell>
          <table:table-cell office:value-type="float" office:value="0.00000160410668945313" calcext:value-type="float">
            <text:p>1.60410668945313E-06</text:p>
          </table:table-cell>
          <table:table-cell office:value-type="float" office:value="0.145827880859375" calcext:value-type="float">
            <text:p>0.145827880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5660205078125" calcext:value-type="float">
            <text:p>5.660205078125E-08</text:p>
          </table:table-cell>
          <table:table-cell office:value-type="float" office:value="0.00000062262255859375" calcext:value-type="float">
            <text:p>6.2262255859375E-07</text:p>
          </table:table-cell>
          <table:table-cell office:value-type="float" office:value="0.05660205078125" calcext:value-type="float">
            <text:p>0.056602050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8133056640625" calcext:value-type="float">
            <text:p>1.8133056640625E-08</text:p>
          </table:table-cell>
          <table:table-cell office:value-type="float" office:value="0.0000002175966796875" calcext:value-type="float">
            <text:p>2.175966796875E-07</text:p>
          </table:table-cell>
          <table:table-cell office:value-type="float" office:value="0.018133056640625" calcext:value-type="float">
            <text:p>0.018133056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098202880859375" calcext:value-type="float">
            <text:p>9.8202880859375E-08</text:p>
          </table:table-cell>
          <table:table-cell office:value-type="float" office:value="0.0000011784345703125" calcext:value-type="float">
            <text:p>1.1784345703125E-06</text:p>
          </table:table-cell>
          <table:table-cell office:value-type="float" office:value="0.098202880859375" calcext:value-type="float">
            <text:p>0.098202880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07875" calcext:value-type="float">
            <text:p>1.07875E-07</text:p>
          </table:table-cell>
          <table:table-cell office:value-type="float" office:value="0.0000012945" calcext:value-type="float">
            <text:p>1.2945E-06</text:p>
          </table:table-cell>
          <table:table-cell office:value-type="float" office:value="0.107875" calcext:value-type="float">
            <text:p>0.10787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156134033203125" calcext:value-type="float">
            <text:p>1.56134033203125E-07</text:p>
          </table:table-cell>
          <table:table-cell office:value-type="float" office:value="0.0000018736083984375" calcext:value-type="float">
            <text:p>1.8736083984375E-06</text:p>
          </table:table-cell>
          <table:table-cell office:value-type="float" office:value="0.156134033203125" calcext:value-type="float">
            <text:p>0.156134033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545830078125" calcext:value-type="float">
            <text:p>5.45830078125E-08</text:p>
          </table:table-cell>
          <table:table-cell office:value-type="float" office:value="0.00000065499609375" calcext:value-type="float">
            <text:p>0.000000655</text:p>
          </table:table-cell>
          <table:table-cell office:value-type="float" office:value="0.0545830078125" calcext:value-type="float">
            <text:p>0.054583007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7343017578125" calcext:value-type="float">
            <text:p>1.7343017578125E-08</text:p>
          </table:table-cell>
          <table:table-cell office:value-type="float" office:value="0.000000225459228515625" calcext:value-type="float">
            <text:p>2.25459228515625E-07</text:p>
          </table:table-cell>
          <table:table-cell office:value-type="float" office:value="0.017343017578125" calcext:value-type="float">
            <text:p>0.017343017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10293505859375" calcext:value-type="float">
            <text:p>1.0293505859375E-07</text:p>
          </table:table-cell>
          <table:table-cell office:value-type="float" office:value="0.00000133815576171875" calcext:value-type="float">
            <text:p>1.33815576171875E-06</text:p>
          </table:table-cell>
          <table:table-cell office:value-type="float" office:value="0.10293505859375" calcext:value-type="float">
            <text:p>0.102935058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07001953125" calcext:value-type="float">
            <text:p>0.000000107</text:p>
          </table:table-cell>
          <table:table-cell office:value-type="float" office:value="0.000001391025390625" calcext:value-type="float">
            <text:p>0.000001391</text:p>
          </table:table-cell>
          <table:table-cell office:value-type="float" office:value="0.107001953125" calcext:value-type="float">
            <text:p>0.107001953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162078857421875" calcext:value-type="float">
            <text:p>1.62078857421875E-07</text:p>
          </table:table-cell>
          <table:table-cell office:value-type="float" office:value="0.00000210702514648437" calcext:value-type="float">
            <text:p>0.000002107</text:p>
          </table:table-cell>
          <table:table-cell office:value-type="float" office:value="0.162078857421875" calcext:value-type="float">
            <text:p>0.162078857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540341796875" calcext:value-type="float">
            <text:p>0.000000054</text:p>
          </table:table-cell>
          <table:table-cell office:value-type="float" office:value="0.0000007024443359375" calcext:value-type="float">
            <text:p>7.024443359375E-07</text:p>
          </table:table-cell>
          <table:table-cell office:value-type="float" office:value="0.0540341796875" calcext:value-type="float">
            <text:p>0.054034179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672802734375" calcext:value-type="float">
            <text:p>1.672802734375E-08</text:p>
          </table:table-cell>
          <table:table-cell office:value-type="float" office:value="0.0000002341923828125" calcext:value-type="float">
            <text:p>2.341923828125E-07</text:p>
          </table:table-cell>
          <table:table-cell office:value-type="float" office:value="0.01672802734375" calcext:value-type="float">
            <text:p>0.016728027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10610009765625" calcext:value-type="float">
            <text:p>1.0610009765625E-07</text:p>
          </table:table-cell>
          <table:table-cell office:value-type="float" office:value="0.0000014854013671875" calcext:value-type="float">
            <text:p>1.4854013671875E-06</text:p>
          </table:table-cell>
          <table:table-cell office:value-type="float" office:value="0.10610009765625" calcext:value-type="float">
            <text:p>0.106100097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06135009765625" calcext:value-type="float">
            <text:p>1.06135009765625E-07</text:p>
          </table:table-cell>
          <table:table-cell office:value-type="float" office:value="0.00000148589013671875" calcext:value-type="float">
            <text:p>1.48589013671875E-06</text:p>
          </table:table-cell>
          <table:table-cell office:value-type="float" office:value="0.106135009765625" calcext:value-type="float">
            <text:p>0.106135009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170098876953125" calcext:value-type="float">
            <text:p>1.70098876953125E-07</text:p>
          </table:table-cell>
          <table:table-cell office:value-type="float" office:value="0.00000238138427734375" calcext:value-type="float">
            <text:p>2.38138427734375E-06</text:p>
          </table:table-cell>
          <table:table-cell office:value-type="float" office:value="0.170098876953125" calcext:value-type="float">
            <text:p>0.17009887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52927978515625" calcext:value-type="float">
            <text:p>5.2927978515625E-08</text:p>
          </table:table-cell>
          <table:table-cell office:value-type="float" office:value="0.00000074099169921875" calcext:value-type="float">
            <text:p>0.000000741</text:p>
          </table:table-cell>
          <table:table-cell office:value-type="float" office:value="0.052927978515625" calcext:value-type="float">
            <text:p>0.05292797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614794921875" calcext:value-type="float">
            <text:p>1.614794921875E-08</text:p>
          </table:table-cell>
          <table:table-cell office:value-type="float" office:value="0.00000024221923828125" calcext:value-type="float">
            <text:p>2.4221923828125E-07</text:p>
          </table:table-cell>
          <table:table-cell office:value-type="float" office:value="0.01614794921875" calcext:value-type="float">
            <text:p>0.016147949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1103388671875" calcext:value-type="float">
            <text:p>1.103388671875E-07</text:p>
          </table:table-cell>
          <table:table-cell office:value-type="float" office:value="0.0000016550830078125" calcext:value-type="float">
            <text:p>1.6550830078125E-06</text:p>
          </table:table-cell>
          <table:table-cell office:value-type="float" office:value="0.1103388671875" calcext:value-type="float">
            <text:p>0.110338867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05148193359375" calcext:value-type="float">
            <text:p>1.05148193359375E-07</text:p>
          </table:table-cell>
          <table:table-cell office:value-type="float" office:value="0.00000157722290039062" calcext:value-type="float">
            <text:p>1.57722290039062E-06</text:p>
          </table:table-cell>
          <table:table-cell office:value-type="float" office:value="0.105148193359375" calcext:value-type="float">
            <text:p>0.105148193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17935107421875" calcext:value-type="float">
            <text:p>1.7935107421875E-07</text:p>
          </table:table-cell>
          <table:table-cell office:value-type="float" office:value="0.00000269026611328125" calcext:value-type="float">
            <text:p>2.69026611328125E-06</text:p>
          </table:table-cell>
          <table:table-cell office:value-type="float" office:value="0.17935107421875" calcext:value-type="float">
            <text:p>0.179351074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5206005859375" calcext:value-type="float">
            <text:p>5.206005859375E-08</text:p>
          </table:table-cell>
          <table:table-cell office:value-type="float" office:value="0.00000078090087890625" calcext:value-type="float">
            <text:p>7.8090087890625E-07</text:p>
          </table:table-cell>
          <table:table-cell office:value-type="float" office:value="0.05206005859375" calcext:value-type="float">
            <text:p>0.052060058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080478515625" calcext:value-type="float">
            <text:p>0.000000008</text:p>
          </table:table-cell>
          <table:table-cell office:value-type="float" office:value="0.000000128765625" calcext:value-type="float">
            <text:p>1.28765625E-07</text:p>
          </table:table-cell>
          <table:table-cell office:value-type="float" office:value="0.0080478515625" calcext:value-type="float">
            <text:p>0.00804785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10772509765625" calcext:value-type="float">
            <text:p>1.0772509765625E-07</text:p>
          </table:table-cell>
          <table:table-cell office:value-type="float" office:value="0.0000017236015625" calcext:value-type="float">
            <text:p>1.7236015625E-06</text:p>
          </table:table-cell>
          <table:table-cell office:value-type="float" office:value="0.10772509765625" calcext:value-type="float">
            <text:p>0.107725097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098306884765625" calcext:value-type="float">
            <text:p>9.8306884765625E-08</text:p>
          </table:table-cell>
          <table:table-cell office:value-type="float" office:value="0.00000157291015625" calcext:value-type="float">
            <text:p>1.57291015625E-06</text:p>
          </table:table-cell>
          <table:table-cell office:value-type="float" office:value="0.098306884765625" calcext:value-type="float">
            <text:p>0.09830688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183453857421875" calcext:value-type="float">
            <text:p>1.83453857421875E-07</text:p>
          </table:table-cell>
          <table:table-cell office:value-type="float" office:value="0.00000293526171875" calcext:value-type="float">
            <text:p>2.93526171875E-06</text:p>
          </table:table-cell>
          <table:table-cell office:value-type="float" office:value="0.183453857421875" calcext:value-type="float">
            <text:p>0.183453857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4456787109375" calcext:value-type="float">
            <text:p>4.456787109375E-08</text:p>
          </table:table-cell>
          <table:table-cell office:value-type="float" office:value="0.0000007130859375" calcext:value-type="float">
            <text:p>7.130859375E-07</text:p>
          </table:table-cell>
          <table:table-cell office:value-type="float" office:value="0.04456787109375" calcext:value-type="float">
            <text:p>0.044567871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5156005859375" calcext:value-type="float">
            <text:p>1.5156005859375E-08</text:p>
          </table:table-cell>
          <table:table-cell office:value-type="float" office:value="0.000000257652099609375" calcext:value-type="float">
            <text:p>2.57652099609375E-07</text:p>
          </table:table-cell>
          <table:table-cell office:value-type="float" office:value="0.015156005859375" calcext:value-type="float">
            <text:p>0.015156005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118511962890625" calcext:value-type="float">
            <text:p>1.18511962890625E-07</text:p>
          </table:table-cell>
          <table:table-cell office:value-type="float" office:value="0.00000201470336914062" calcext:value-type="float">
            <text:p>2.01470336914062E-06</text:p>
          </table:table-cell>
          <table:table-cell office:value-type="float" office:value="0.118511962890625" calcext:value-type="float">
            <text:p>0.118511962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0381591796875" calcext:value-type="float">
            <text:p>1.0381591796875E-07</text:p>
          </table:table-cell>
          <table:table-cell office:value-type="float" office:value="0.00000176487060546875" calcext:value-type="float">
            <text:p>1.76487060546875E-06</text:p>
          </table:table-cell>
          <table:table-cell office:value-type="float" office:value="0.10381591796875" calcext:value-type="float">
            <text:p>0.10381591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197030029296875" calcext:value-type="float">
            <text:p>0.000000197</text:p>
          </table:table-cell>
          <table:table-cell office:value-type="float" office:value="0.00000334951049804687" calcext:value-type="float">
            <text:p>3.34951049804687E-06</text:p>
          </table:table-cell>
          <table:table-cell office:value-type="float" office:value="0.197030029296875" calcext:value-type="float">
            <text:p>0.197030029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50864990234375" calcext:value-type="float">
            <text:p>5.0864990234375E-08</text:p>
          </table:table-cell>
          <table:table-cell office:value-type="float" office:value="0.000000864704833984375" calcext:value-type="float">
            <text:p>8.64704833984375E-07</text:p>
          </table:table-cell>
          <table:table-cell office:value-type="float" office:value="0.050864990234375" calcext:value-type="float">
            <text:p>0.050864990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472900390625" calcext:value-type="float">
            <text:p>1.472900390625E-08</text:p>
          </table:table-cell>
          <table:table-cell office:value-type="float" office:value="0.0000002651220703125" calcext:value-type="float">
            <text:p>2.651220703125E-07</text:p>
          </table:table-cell>
          <table:table-cell office:value-type="float" office:value="0.01472900390625" calcext:value-type="float">
            <text:p>0.014729003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122345947265625" calcext:value-type="float">
            <text:p>1.22345947265625E-07</text:p>
          </table:table-cell>
          <table:table-cell office:value-type="float" office:value="0.00000220222705078125" calcext:value-type="float">
            <text:p>2.20222705078125E-06</text:p>
          </table:table-cell>
          <table:table-cell office:value-type="float" office:value="0.122345947265625" calcext:value-type="float">
            <text:p>0.122345947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03531982421875" calcext:value-type="float">
            <text:p>1.03531982421875E-07</text:p>
          </table:table-cell>
          <table:table-cell office:value-type="float" office:value="0.00000186357568359375" calcext:value-type="float">
            <text:p>1.86357568359375E-06</text:p>
          </table:table-cell>
          <table:table-cell office:value-type="float" office:value="0.103531982421875" calcext:value-type="float">
            <text:p>0.103531982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204830810546875" calcext:value-type="float">
            <text:p>2.04830810546875E-07</text:p>
          </table:table-cell>
          <table:table-cell office:value-type="float" office:value="0.00000368695458984375" calcext:value-type="float">
            <text:p>0.000003687</text:p>
          </table:table-cell>
          <table:table-cell office:value-type="float" office:value="0.204830810546875" calcext:value-type="float">
            <text:p>0.204830810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5030517578125" calcext:value-type="float">
            <text:p>5.030517578125E-08</text:p>
          </table:table-cell>
          <table:table-cell office:value-type="float" office:value="0.0000009054931640625" calcext:value-type="float">
            <text:p>9.054931640625E-07</text:p>
          </table:table-cell>
          <table:table-cell office:value-type="float" office:value="0.05030517578125" calcext:value-type="float">
            <text:p>0.050305175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44658203125" calcext:value-type="float">
            <text:p>1.44658203125E-08</text:p>
          </table:table-cell>
          <table:table-cell office:value-type="float" office:value="0.0000002748505859375" calcext:value-type="float">
            <text:p>2.748505859375E-07</text:p>
          </table:table-cell>
          <table:table-cell office:value-type="float" office:value="0.0144658203125" calcext:value-type="float">
            <text:p>0.014465820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13184814453125" calcext:value-type="float">
            <text:p>1.3184814453125E-07</text:p>
          </table:table-cell>
          <table:table-cell office:value-type="float" office:value="0.00000250511474609375" calcext:value-type="float">
            <text:p>2.50511474609375E-06</text:p>
          </table:table-cell>
          <table:table-cell office:value-type="float" office:value="0.13184814453125" calcext:value-type="float">
            <text:p>0.131848144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02963134765625" calcext:value-type="float">
            <text:p>0.000000103</text:p>
          </table:table-cell>
          <table:table-cell office:value-type="float" office:value="0.00000195629956054687" calcext:value-type="float">
            <text:p>1.95629956054687E-06</text:p>
          </table:table-cell>
          <table:table-cell office:value-type="float" office:value="0.102963134765625" calcext:value-type="float">
            <text:p>0.102963134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224007080078125" calcext:value-type="float">
            <text:p>0.000000224</text:p>
          </table:table-cell>
          <table:table-cell office:value-type="float" office:value="0.00000425613452148438" calcext:value-type="float">
            <text:p>4.25613452148438E-06</text:p>
          </table:table-cell>
          <table:table-cell office:value-type="float" office:value="0.224007080078125" calcext:value-type="float">
            <text:p>0.224007080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49846923828125" calcext:value-type="float">
            <text:p>4.9846923828125E-08</text:p>
          </table:table-cell>
          <table:table-cell office:value-type="float" office:value="0.000000947091552734375" calcext:value-type="float">
            <text:p>9.47091552734375E-07</text:p>
          </table:table-cell>
          <table:table-cell office:value-type="float" office:value="0.049846923828125" calcext:value-type="float">
            <text:p>0.049846923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081240234375" calcext:value-type="float">
            <text:p>8.1240234375E-09</text:p>
          </table:table-cell>
          <table:table-cell office:value-type="float" office:value="0.00000016248046875" calcext:value-type="float">
            <text:p>1.6248046875E-07</text:p>
          </table:table-cell>
          <table:table-cell office:value-type="float" office:value="0.0081240234375" calcext:value-type="float">
            <text:p>0.008124023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13047216796875" calcext:value-type="float">
            <text:p>1.3047216796875E-07</text:p>
          </table:table-cell>
          <table:table-cell office:value-type="float" office:value="0.000002609443359375" calcext:value-type="float">
            <text:p>2.609443359375E-06</text:p>
          </table:table-cell>
          <table:table-cell office:value-type="float" office:value="0.13047216796875" calcext:value-type="float">
            <text:p>0.13047216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097739990234375" calcext:value-type="float">
            <text:p>9.7739990234375E-08</text:p>
          </table:table-cell>
          <table:table-cell office:value-type="float" office:value="0.0000019547998046875" calcext:value-type="float">
            <text:p>1.9547998046875E-06</text:p>
          </table:table-cell>
          <table:table-cell office:value-type="float" office:value="0.097739990234375" calcext:value-type="float">
            <text:p>0.097739990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227740966796875" calcext:value-type="float">
            <text:p>2.27740966796875E-07</text:p>
          </table:table-cell>
          <table:table-cell office:value-type="float" office:value="0.0000045548193359375" calcext:value-type="float">
            <text:p>4.5548193359375E-06</text:p>
          </table:table-cell>
          <table:table-cell office:value-type="float" office:value="0.227740966796875" calcext:value-type="float">
            <text:p>0.227740966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43698974609375" calcext:value-type="float">
            <text:p>4.3698974609375E-08</text:p>
          </table:table-cell>
          <table:table-cell office:value-type="float" office:value="0.0000008739794921875" calcext:value-type="float">
            <text:p>0.000000874</text:p>
          </table:table-cell>
          <table:table-cell office:value-type="float" office:value="0.043698974609375" calcext:value-type="float">
            <text:p>0.04369897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0802392578125" calcext:value-type="float">
            <text:p>0.000000008</text:p>
          </table:table-cell>
          <table:table-cell office:value-type="float" office:value="0.00000020059814453125" calcext:value-type="float">
            <text:p>2.0059814453125E-07</text:p>
          </table:table-cell>
          <table:table-cell office:value-type="float" office:value="0.00802392578125" calcext:value-type="float">
            <text:p>0.008023925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148907958984375" calcext:value-type="float">
            <text:p>1.48907958984375E-07</text:p>
          </table:table-cell>
          <table:table-cell office:value-type="float" office:value="0.00000372269897460938" calcext:value-type="float">
            <text:p>3.72269897460938E-06</text:p>
          </table:table-cell>
          <table:table-cell office:value-type="float" office:value="0.148907958984375" calcext:value-type="float">
            <text:p>0.14890795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09702490234375" calcext:value-type="float">
            <text:p>0.000000097</text:p>
          </table:table-cell>
          <table:table-cell office:value-type="float" office:value="0.00000242562255859375" calcext:value-type="float">
            <text:p>2.42562255859375E-06</text:p>
          </table:table-cell>
          <table:table-cell office:value-type="float" office:value="0.09702490234375" calcext:value-type="float">
            <text:p>0.09702490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2641640625" calcext:value-type="float">
            <text:p>2.641640625E-07</text:p>
          </table:table-cell>
          <table:table-cell office:value-type="float" office:value="0.0000066041015625" calcext:value-type="float">
            <text:p>6.6041015625E-06</text:p>
          </table:table-cell>
          <table:table-cell office:value-type="float" office:value="0.2641640625" calcext:value-type="float">
            <text:p>0.26416406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43262939453125" calcext:value-type="float">
            <text:p>4.3262939453125E-08</text:p>
          </table:table-cell>
          <table:table-cell office:value-type="float" office:value="0.00000108157348632813" calcext:value-type="float">
            <text:p>1.08157348632813E-06</text:p>
          </table:table-cell>
          <table:table-cell office:value-type="float" office:value="0.043262939453125" calcext:value-type="float">
            <text:p>0.043262939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208984375" calcext:value-type="float">
            <text:p>1.208984375E-08</text:p>
          </table:table-cell>
          <table:table-cell office:value-type="float" office:value="0.0000003626953125" calcext:value-type="float">
            <text:p>3.626953125E-07</text:p>
          </table:table-cell>
          <table:table-cell office:value-type="float" office:value="0.01208984375" calcext:value-type="float">
            <text:p>0.01208984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179160888671875" calcext:value-type="float">
            <text:p>1.79160888671875E-07</text:p>
          </table:table-cell>
          <table:table-cell office:value-type="float" office:value="0.00000537482666015625" calcext:value-type="float">
            <text:p>5.37482666015625E-06</text:p>
          </table:table-cell>
          <table:table-cell office:value-type="float" office:value="0.179160888671875" calcext:value-type="float">
            <text:p>0.179160888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09997998046875" calcext:value-type="float">
            <text:p>0.0000001</text:p>
          </table:table-cell>
          <table:table-cell office:value-type="float" office:value="0.0000029993994140625" calcext:value-type="float">
            <text:p>2.9993994140625E-06</text:p>
          </table:table-cell>
          <table:table-cell office:value-type="float" office:value="0.09997998046875" calcext:value-type="float">
            <text:p>0.099979980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314033203125" calcext:value-type="float">
            <text:p>0.000000314</text:p>
          </table:table-cell>
          <table:table-cell office:value-type="float" office:value="0.00000942099609375" calcext:value-type="float">
            <text:p>0.000009421</text:p>
          </table:table-cell>
          <table:table-cell office:value-type="float" office:value="0.314033203125" calcext:value-type="float">
            <text:p>0.31403320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464990234375" calcext:value-type="float">
            <text:p>4.64990234375E-08</text:p>
          </table:table-cell>
          <table:table-cell office:value-type="float" office:value="0.000001394970703125" calcext:value-type="float">
            <text:p>0.000001395</text:p>
          </table:table-cell>
          <table:table-cell office:value-type="float" office:value="0.0464990234375" calcext:value-type="float">
            <text:p>0.04649902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2302001953125" calcext:value-type="float">
            <text:p>1.2302001953125E-08</text:p>
          </table:table-cell>
          <table:table-cell office:value-type="float" office:value="0.000000430570068359375" calcext:value-type="float">
            <text:p>4.30570068359375E-07</text:p>
          </table:table-cell>
          <table:table-cell office:value-type="float" office:value="0.012302001953125" calcext:value-type="float">
            <text:p>0.01230200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20809814453125" calcext:value-type="float">
            <text:p>2.0809814453125E-07</text:p>
          </table:table-cell>
          <table:table-cell office:value-type="float" office:value="0.00000728343505859375" calcext:value-type="float">
            <text:p>7.28343505859375E-06</text:p>
          </table:table-cell>
          <table:table-cell office:value-type="float" office:value="0.20809814453125" calcext:value-type="float">
            <text:p>0.208098144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07274169921875" calcext:value-type="float">
            <text:p>1.07274169921875E-07</text:p>
          </table:table-cell>
          <table:table-cell office:value-type="float" office:value="0.00000375459594726562" calcext:value-type="float">
            <text:p>3.75459594726562E-06</text:p>
          </table:table-cell>
          <table:table-cell office:value-type="float" office:value="0.107274169921875" calcext:value-type="float">
            <text:p>0.107274169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361545166015625" calcext:value-type="float">
            <text:p>3.61545166015625E-07</text:p>
          </table:table-cell>
          <table:table-cell office:value-type="float" office:value="0.0000126540808105469" calcext:value-type="float">
            <text:p>1.26540808105469E-05</text:p>
          </table:table-cell>
          <table:table-cell office:value-type="float" office:value="0.361545166015625" calcext:value-type="float">
            <text:p>0.36154516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8857177734375" calcext:value-type="float">
            <text:p>8.857177734375E-08</text:p>
          </table:table-cell>
          <table:table-cell office:value-type="float" office:value="0.00000310001220703125" calcext:value-type="float">
            <text:p>0.0000031</text:p>
          </table:table-cell>
          <table:table-cell office:value-type="float" office:value="0.08857177734375" calcext:value-type="float">
            <text:p>0.088571777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091650390625" calcext:value-type="float">
            <text:p>9.1650390625E-09</text:p>
          </table:table-cell>
          <table:table-cell office:value-type="float" office:value="0.0000003666015625" calcext:value-type="float">
            <text:p>3.666015625E-07</text:p>
          </table:table-cell>
          <table:table-cell office:value-type="float" office:value="0.0091650390625" calcext:value-type="float">
            <text:p>0.009165039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2327109375" calcext:value-type="float">
            <text:p>2.327109375E-07</text:p>
          </table:table-cell>
          <table:table-cell office:value-type="float" office:value="0.0000093084375" calcext:value-type="float">
            <text:p>9.3084375E-06</text:p>
          </table:table-cell>
          <table:table-cell office:value-type="float" office:value="0.2327109375" calcext:value-type="float">
            <text:p>0.232710937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1510595703125" calcext:value-type="float">
            <text:p>1.1510595703125E-07</text:p>
          </table:table-cell>
          <table:table-cell office:value-type="float" office:value="0.00000460423828125" calcext:value-type="float">
            <text:p>4.60423828125E-06</text:p>
          </table:table-cell>
          <table:table-cell office:value-type="float" office:value="0.11510595703125" calcext:value-type="float">
            <text:p>0.11510595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438985107421875" calcext:value-type="float">
            <text:p>0.000000439</text:p>
          </table:table-cell>
          <table:table-cell office:value-type="float" office:value="0.000017559404296875" calcext:value-type="float">
            <text:p>1.7559404296875E-05</text:p>
          </table:table-cell>
          <table:table-cell office:value-type="float" office:value="0.438985107421875" calcext:value-type="float">
            <text:p>0.438985107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8526416015625" calcext:value-type="float">
            <text:p>8.526416015625E-08</text:p>
          </table:table-cell>
          <table:table-cell office:value-type="float" office:value="0.00000341056640625" calcext:value-type="float">
            <text:p>3.41056640625E-06</text:p>
          </table:table-cell>
          <table:table-cell office:value-type="float" office:value="0.08526416015625" calcext:value-type="float">
            <text:p>0.085264160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11366943359375" calcext:value-type="float">
            <text:p>1.1366943359375E-08</text:p>
          </table:table-cell>
          <table:table-cell office:value-type="float" office:value="0.000000511512451171875" calcext:value-type="float">
            <text:p>5.11512451171875E-07</text:p>
          </table:table-cell>
          <table:table-cell office:value-type="float" office:value="0.011366943359375" calcext:value-type="float">
            <text:p>0.011366943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261716064453125" calcext:value-type="float">
            <text:p>2.61716064453125E-07</text:p>
          </table:table-cell>
          <table:table-cell office:value-type="float" office:value="0.0000117772229003906" calcext:value-type="float">
            <text:p>1.17772229003906E-05</text:p>
          </table:table-cell>
          <table:table-cell office:value-type="float" office:value="0.261716064453125" calcext:value-type="float">
            <text:p>0.261716064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24122802734375" calcext:value-type="float">
            <text:p>1.24122802734375E-07</text:p>
          </table:table-cell>
          <table:table-cell office:value-type="float" office:value="0.00000558552612304688" calcext:value-type="float">
            <text:p>5.58552612304688E-06</text:p>
          </table:table-cell>
          <table:table-cell office:value-type="float" office:value="0.124122802734375" calcext:value-type="float">
            <text:p>0.124122802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45339794921875" calcext:value-type="float">
            <text:p>4.5339794921875E-07</text:p>
          </table:table-cell>
          <table:table-cell office:value-type="float" office:value="0.0000204029077148438" calcext:value-type="float">
            <text:p>2.04029077148438E-05</text:p>
          </table:table-cell>
          <table:table-cell office:value-type="float" office:value="0.45339794921875" calcext:value-type="float">
            <text:p>0.453397949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876630859375" calcext:value-type="float">
            <text:p>8.76630859375E-08</text:p>
          </table:table-cell>
          <table:table-cell office:value-type="float" office:value="0.0000039448388671875" calcext:value-type="float">
            <text:p>3.9448388671875E-06</text:p>
          </table:table-cell>
          <table:table-cell office:value-type="float" office:value="0.0876630859375" calcext:value-type="float">
            <text:p>0.087663085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null</text:p>
          </table:table-cell>
          <table:table-cell office:value-type="float" office:value="0.0000000089169921875" calcext:value-type="float">
            <text:p>8.9169921875E-09</text:p>
          </table:table-cell>
          <table:table-cell office:value-type="float" office:value="0.000000445849609375" calcext:value-type="float">
            <text:p>4.45849609375E-07</text:p>
          </table:table-cell>
          <table:table-cell office:value-type="float" office:value="0.0089169921875" calcext:value-type="float">
            <text:p>0.00891699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</text:p>
          </table:table-cell>
          <table:table-cell office:value-type="float" office:value="0.000000284932861328125" calcext:value-type="float">
            <text:p>2.84932861328125E-07</text:p>
          </table:table-cell>
          <table:table-cell office:value-type="float" office:value="0.0000142466430664063" calcext:value-type="float">
            <text:p>1.42466430664063E-05</text:p>
          </table:table-cell>
          <table:table-cell office:value-type="float" office:value="0.284932861328125" calcext:value-type="float">
            <text:p>0.284932861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</text:p>
          </table:table-cell>
          <table:table-cell office:value-type="float" office:value="0.000000122390869140625" calcext:value-type="float">
            <text:p>1.22390869140625E-07</text:p>
          </table:table-cell>
          <table:table-cell office:value-type="float" office:value="0.00000611954345703125" calcext:value-type="float">
            <text:p>6.11954345703125E-06</text:p>
          </table:table-cell>
          <table:table-cell office:value-type="float" office:value="0.122390869140625" calcext:value-type="float">
            <text:p>0.122390869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alist/missing</text:p>
          </table:table-cell>
          <table:table-cell office:value-type="float" office:value="0.0000004970048828125" calcext:value-type="float">
            <text:p>0.000000497</text:p>
          </table:table-cell>
          <table:table-cell office:value-type="float" office:value="0.000024850244140625" calcext:value-type="float">
            <text:p>2.4850244140625E-05</text:p>
          </table:table-cell>
          <table:table-cell office:value-type="float" office:value="0.4970048828125" calcext:value-type="float">
            <text:p>0.497004882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be/hasheq/missing</text:p>
          </table:table-cell>
          <table:table-cell office:value-type="float" office:value="0.0000000851630859375" calcext:value-type="float">
            <text:p>8.51630859375E-08</text:p>
          </table:table-cell>
          <table:table-cell office:value-type="float" office:value="0.000004258154296875" calcext:value-type="float">
            <text:p>4.258154296875E-06</text:p>
          </table:table-cell>
          <table:table-cell office:value-type="float" office:value="0.0851630859375" calcext:value-type="float">
            <text:p>0.0851630859</text:p>
          </table:table-cell>
        </table:table-row>
      </table:table>
      <table:table table:name="Sheet3" table:style-name="ta1">
        <table:shapes>
          <draw:frame draw:z-index="0" draw:style-name="gr1" draw:text-style-name="P1" svg:width="479.51pt" svg:height="288pt" svg:x="568.35pt" svg:y="22.59pt">
            <loext:p draw:notify-on-update-of-ranges="Sheet3.A2:Sheet3.A21 Sheet3.B1:Sheet3.B1 Sheet3.B2:Sheet3.B21 Sheet3.A2:Sheet3.A21 Sheet3.C1:Sheet3.C1 Sheet3.C2:Sheet3.C21 Sheet3.A2:Sheet3.A21 Sheet3.D1:Sheet3.D1 Sheet3.D2:Sheet3.D21 Sheet3.A2:Sheet3.A21 Sheet3.E1:Sheet3.E1 Sheet3.E2:Sheet3.E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3"/>
        <table:table-column table:style-name="co4" table:number-columns-repeated="3" table:default-cell-style-name="ce5"/>
        <table:table-column table:style-name="co7" table:default-cell-style-name="ce5"/>
        <table:table-column table:style-name="co7" table:default-cell-style-name="ce8"/>
        <table:table-row table:style-name="ro1">
          <table:table-cell table:style-name="ce1" office:value-type="string" calcext:value-type="string">
            <text:p>length</text:p>
          </table:table-cell>
          <table:table-cell table:style-name="ce4" office:value-type="string" calcext:value-type="string">
            <text:p>probe/alist</text:p>
          </table:table-cell>
          <table:table-cell table:style-name="ce6" office:value-type="string" calcext:value-type="string">
            <text:p>probe/alist/missing</text:p>
          </table:table-cell>
          <table:table-cell table:style-name="ce6" office:value-type="string" calcext:value-type="string">
            <text:p>probe/hasheq</text:p>
          </table:table-cell>
          <table:table-cell table:style-name="ce6" office:value-type="string" calcext:value-type="string">
            <text:p>probe/hasheq/missing</text:p>
          </table:table-cell>
          <table:table-cell table:style-name="ce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formula="of:=(['Pivot Table_t_1'.B3]-['Pivot Table_t_1'.$F3])/0.000000001" office:value-type="float" office:value="43.130859375" calcext:value-type="float">
            <text:p>43.130859375</text:p>
          </table:table-cell>
          <table:table-cell table:formula="of:=(['Pivot Table_t_1'.C3]-['Pivot Table_t_1'.$F3])/0.000000001" office:value-type="float" office:value="37.58984375" calcext:value-type="float">
            <text:p>37.58984375</text:p>
          </table:table-cell>
          <table:table-cell table:formula="of:=(['Pivot Table_t_1'.D3]-['Pivot Table_t_1'.$F3])/0.000000001" office:value-type="float" office:value="84.5556640625" calcext:value-type="float">
            <text:p>84.5556640625</text:p>
          </table:table-cell>
          <table:table-cell table:formula="of:=(['Pivot Table_t_1'.E3]-['Pivot Table_t_1'.$F3])/0.000000001" office:value-type="float" office:value="32.0029296875" calcext:value-type="float">
            <text:p>32.0029296875</text:p>
          </table:table-cell>
          <table:table-cell table:style-name="ce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['Pivot Table_t_1'.B4]-['Pivot Table_t_1'.$F4])/0.000000001" office:value-type="float" office:value="43.576171875" calcext:value-type="float">
            <text:p>43.576171875</text:p>
          </table:table-cell>
          <table:table-cell table:formula="of:=(['Pivot Table_t_1'.C4]-['Pivot Table_t_1'.$F4])/0.000000001" office:value-type="float" office:value="50.89013671875" calcext:value-type="float">
            <text:p>50.8901367188</text:p>
          </table:table-cell>
          <table:table-cell table:formula="of:=(['Pivot Table_t_1'.D4]-['Pivot Table_t_1'.$F4])/0.000000001" office:value-type="float" office:value="90.90625" calcext:value-type="float">
            <text:p>90.90625</text:p>
          </table:table-cell>
          <table:table-cell table:formula="of:=(['Pivot Table_t_1'.E4]-['Pivot Table_t_1'.$F4])/0.000000001" office:value-type="float" office:value="36.72216796875" calcext:value-type="float">
            <text:p>36.7221679688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'Pivot Table_t_1'.B5]-['Pivot Table_t_1'.$F5])/0.000000001" office:value-type="float" office:value="43.1318359375" calcext:value-type="float">
            <text:p>43.1318359375</text:p>
          </table:table-cell>
          <table:table-cell table:formula="of:=(['Pivot Table_t_1'.C5]-['Pivot Table_t_1'.$F5])/0.000000001" office:value-type="float" office:value="53.576904296875" calcext:value-type="float">
            <text:p>53.5769042969</text:p>
          </table:table-cell>
          <table:table-cell table:formula="of:=(['Pivot Table_t_1'.D5]-['Pivot Table_t_1'.$F5])/0.000000001" office:value-type="float" office:value="96.738037109375" calcext:value-type="float">
            <text:p>96.7380371094</text:p>
          </table:table-cell>
          <table:table-cell table:formula="of:=(['Pivot Table_t_1'.E5]-['Pivot Table_t_1'.$F5])/0.000000001" office:value-type="float" office:value="35.14990234375" calcext:value-type="float">
            <text:p>35.1499023438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'Pivot Table_t_1'.B6]-['Pivot Table_t_1'.$F6])/0.000000001" office:value-type="float" office:value="49.0849609375" calcext:value-type="float">
            <text:p>49.0849609375</text:p>
          </table:table-cell>
          <table:table-cell table:formula="of:=(['Pivot Table_t_1'.C6]-['Pivot Table_t_1'.$F6])/0.000000001" office:value-type="float" office:value="64.63525390625" calcext:value-type="float">
            <text:p>64.6352539063</text:p>
          </table:table-cell>
          <table:table-cell table:formula="of:=(['Pivot Table_t_1'.D6]-['Pivot Table_t_1'.$F6])/0.000000001" office:value-type="float" office:value="98.036865234375" calcext:value-type="float">
            <text:p>98.0368652344</text:p>
          </table:table-cell>
          <table:table-cell table:formula="of:=(['Pivot Table_t_1'.E6]-['Pivot Table_t_1'.$F6])/0.000000001" office:value-type="float" office:value="35.971923828125" calcext:value-type="float">
            <text:p>35.971923828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['Pivot Table_t_1'.B7]-['Pivot Table_t_1'.$F7])/0.000000001" office:value-type="float" office:value="52.514892578125" calcext:value-type="float">
            <text:p>52.5148925781</text:p>
          </table:table-cell>
          <table:table-cell table:formula="of:=(['Pivot Table_t_1'.C7]-['Pivot Table_t_1'.$F7])/0.000000001" office:value-type="float" office:value="77.109130859375" calcext:value-type="float">
            <text:p>77.1091308594</text:p>
          </table:table-cell>
          <table:table-cell table:formula="of:=(['Pivot Table_t_1'.D7]-['Pivot Table_t_1'.$F7])/0.000000001" office:value-type="float" office:value="95.926025390625" calcext:value-type="float">
            <text:p>95.9260253906</text:p>
          </table:table-cell>
          <table:table-cell table:formula="of:=(['Pivot Table_t_1'.E7]-['Pivot Table_t_1'.$F7])/0.000000001" office:value-type="float" office:value="35.407958984375" calcext:value-type="float">
            <text:p>35.407958984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['Pivot Table_t_1'.B8]-['Pivot Table_t_1'.$F8])/0.000000001" office:value-type="float" office:value="53.6611328125" calcext:value-type="float">
            <text:p>53.6611328125</text:p>
          </table:table-cell>
          <table:table-cell table:formula="of:=(['Pivot Table_t_1'.C8]-['Pivot Table_t_1'.$F8])/0.000000001" office:value-type="float" office:value="84.093994140625" calcext:value-type="float">
            <text:p>84.0939941406</text:p>
          </table:table-cell>
          <table:table-cell table:formula="of:=(['Pivot Table_t_1'.D8]-['Pivot Table_t_1'.$F8])/0.000000001" office:value-type="float" office:value="92.109130859375" calcext:value-type="float">
            <text:p>92.1091308594</text:p>
          </table:table-cell>
          <table:table-cell table:formula="of:=(['Pivot Table_t_1'.E8]-['Pivot Table_t_1'.$F8])/0.000000001" office:value-type="float" office:value="39.31298828125" calcext:value-type="float">
            <text:p>39.312988281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['Pivot Table_t_1'.B9]-['Pivot Table_t_1'.$F9])/0.000000001" office:value-type="float" office:value="58.560791015625" calcext:value-type="float">
            <text:p>58.5607910156</text:p>
          </table:table-cell>
          <table:table-cell table:formula="of:=(['Pivot Table_t_1'.C9]-['Pivot Table_t_1'.$F9])/0.000000001" office:value-type="float" office:value="92.160888671875" calcext:value-type="float">
            <text:p>92.1608886719</text:p>
          </table:table-cell>
          <table:table-cell table:formula="of:=(['Pivot Table_t_1'.D9]-['Pivot Table_t_1'.$F9])/0.000000001" office:value-type="float" office:value="91.85791015625" calcext:value-type="float">
            <text:p>91.8579101563</text:p>
          </table:table-cell>
          <table:table-cell table:formula="of:=(['Pivot Table_t_1'.E9]-['Pivot Table_t_1'.$F9])/0.000000001" office:value-type="float" office:value="41.661865234375" calcext:value-type="float">
            <text:p>41.661865234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['Pivot Table_t_1'.B10]-['Pivot Table_t_1'.$F10])/0.000000001" office:value-type="float" office:value="64.371826171875" calcext:value-type="float">
            <text:p>64.3718261719</text:p>
          </table:table-cell>
          <table:table-cell table:formula="of:=(['Pivot Table_t_1'.C10]-['Pivot Table_t_1'.$F10])/0.000000001" office:value-type="float" office:value="103.428955078125" calcext:value-type="float">
            <text:p>103.4289550781</text:p>
          </table:table-cell>
          <table:table-cell table:formula="of:=(['Pivot Table_t_1'.D10]-['Pivot Table_t_1'.$F10])/0.000000001" office:value-type="float" office:value="92.90185546875" calcext:value-type="float">
            <text:p>92.9018554688</text:p>
          </table:table-cell>
          <table:table-cell table:formula="of:=(['Pivot Table_t_1'.E10]-['Pivot Table_t_1'.$F10])/0.000000001" office:value-type="float" office:value="39.485107421875" calcext:value-type="float">
            <text:p>39.4851074219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['Pivot Table_t_1'.B11]-['Pivot Table_t_1'.$F11])/0.000000001" office:value-type="float" office:value="67.444091796875" calcext:value-type="float">
            <text:p>67.4440917969</text:p>
          </table:table-cell>
          <table:table-cell table:formula="of:=(['Pivot Table_t_1'.C11]-['Pivot Table_t_1'.$F11])/0.000000001" office:value-type="float" office:value="108.76806640625" calcext:value-type="float">
            <text:p>108.7680664063</text:p>
          </table:table-cell>
          <table:table-cell table:formula="of:=(['Pivot Table_t_1'.D11]-['Pivot Table_t_1'.$F11])/0.000000001" office:value-type="float" office:value="90.67919921875" calcext:value-type="float">
            <text:p>90.6791992188</text:p>
          </table:table-cell>
          <table:table-cell table:formula="of:=(['Pivot Table_t_1'.E11]-['Pivot Table_t_1'.$F11])/0.000000001" office:value-type="float" office:value="38.43115234375" calcext:value-type="float">
            <text:p>38.4311523438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'Pivot Table_t_1'.B12]-['Pivot Table_t_1'.$F12])/0.000000001" office:value-type="float" office:value="73.116943359375" calcext:value-type="float">
            <text:p>73.1169433594</text:p>
          </table:table-cell>
          <table:table-cell table:formula="of:=(['Pivot Table_t_1'.C12]-['Pivot Table_t_1'.$F12])/0.000000001" office:value-type="float" office:value="118.59814453125" calcext:value-type="float">
            <text:p>118.5981445313</text:p>
          </table:table-cell>
          <table:table-cell table:formula="of:=(['Pivot Table_t_1'.D12]-['Pivot Table_t_1'.$F12])/0.000000001" office:value-type="float" office:value="92.303955078125" calcext:value-type="float">
            <text:p>92.3039550781</text:p>
          </table:table-cell>
          <table:table-cell table:formula="of:=(['Pivot Table_t_1'.E12]-['Pivot Table_t_1'.$F12])/0.000000001" office:value-type="float" office:value="38.906005859375" calcext:value-type="float">
            <text:p>38.9060058594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['Pivot Table_t_1'.B13]-['Pivot Table_t_1'.$F13])/0.000000001" office:value-type="float" office:value="76.005859375" calcext:value-type="float">
            <text:p>76.005859375</text:p>
          </table:table-cell>
          <table:table-cell table:formula="of:=(['Pivot Table_t_1'.C13]-['Pivot Table_t_1'.$F13])/0.000000001" office:value-type="float" office:value="126.65185546875" calcext:value-type="float">
            <text:p>126.6518554688</text:p>
          </table:table-cell>
          <table:table-cell table:formula="of:=(['Pivot Table_t_1'.D13]-['Pivot Table_t_1'.$F13])/0.000000001" office:value-type="float" office:value="89.972900390625" calcext:value-type="float">
            <text:p>89.9729003906</text:p>
          </table:table-cell>
          <table:table-cell table:formula="of:=(['Pivot Table_t_1'.E13]-['Pivot Table_t_1'.$F13])/0.000000001" office:value-type="float" office:value="37.426025390625" calcext:value-type="float">
            <text:p>37.4260253906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['Pivot Table_t_1'.B14]-['Pivot Table_t_1'.$F14])/0.000000001" office:value-type="float" office:value="80.06982421875" calcext:value-type="float">
            <text:p>80.0698242188</text:p>
          </table:table-cell>
          <table:table-cell table:formula="of:=(['Pivot Table_t_1'.C14]-['Pivot Table_t_1'.$F14])/0.000000001" office:value-type="float" office:value="138.0009765625" calcext:value-type="float">
            <text:p>138.0009765625</text:p>
          </table:table-cell>
          <table:table-cell table:formula="of:=(['Pivot Table_t_1'.D14]-['Pivot Table_t_1'.$F14])/0.000000001" office:value-type="float" office:value="89.741943359375" calcext:value-type="float">
            <text:p>89.7419433594</text:p>
          </table:table-cell>
          <table:table-cell table:formula="of:=(['Pivot Table_t_1'.E14]-['Pivot Table_t_1'.$F14])/0.000000001" office:value-type="float" office:value="36.449951171875" calcext:value-type="float">
            <text:p>36.4499511719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['Pivot Table_t_1'.B15]-['Pivot Table_t_1'.$F15])/0.000000001" office:value-type="float" office:value="85.592041015625" calcext:value-type="float">
            <text:p>85.5920410156</text:p>
          </table:table-cell>
          <table:table-cell table:formula="of:=(['Pivot Table_t_1'.C15]-['Pivot Table_t_1'.$F15])/0.000000001" office:value-type="float" office:value="144.73583984375" calcext:value-type="float">
            <text:p>144.7358398438</text:p>
          </table:table-cell>
          <table:table-cell table:formula="of:=(['Pivot Table_t_1'.D15]-['Pivot Table_t_1'.$F15])/0.000000001" office:value-type="float" office:value="89.658935546875" calcext:value-type="float">
            <text:p>89.6589355469</text:p>
          </table:table-cell>
          <table:table-cell table:formula="of:=(['Pivot Table_t_1'.E15]-['Pivot Table_t_1'.$F15])/0.000000001" office:value-type="float" office:value="36.691162109375" calcext:value-type="float">
            <text:p>36.6911621094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['Pivot Table_t_1'.B16]-['Pivot Table_t_1'.$F16])/0.000000001" office:value-type="float" office:value="89.3720703125" calcext:value-type="float">
            <text:p>89.3720703125</text:p>
          </table:table-cell>
          <table:table-cell table:formula="of:=(['Pivot Table_t_1'.C16]-['Pivot Table_t_1'.$F16])/0.000000001" office:value-type="float" office:value="153.370849609375" calcext:value-type="float">
            <text:p>153.3708496094</text:p>
          </table:table-cell>
          <table:table-cell table:formula="of:=(['Pivot Table_t_1'.D16]-['Pivot Table_t_1'.$F16])/0.000000001" office:value-type="float" office:value="89.406982421875" calcext:value-type="float">
            <text:p>89.4069824219</text:p>
          </table:table-cell>
          <table:table-cell table:formula="of:=(['Pivot Table_t_1'.E16]-['Pivot Table_t_1'.$F16])/0.000000001" office:value-type="float" office:value="36.199951171875" calcext:value-type="float">
            <text:p>36.1999511719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['Pivot Table_t_1'.B17]-['Pivot Table_t_1'.$F17])/0.000000001" office:value-type="float" office:value="94.19091796875" calcext:value-type="float">
            <text:p>94.1909179688</text:p>
          </table:table-cell>
          <table:table-cell table:formula="of:=(['Pivot Table_t_1'.C17]-['Pivot Table_t_1'.$F17])/0.000000001" office:value-type="float" office:value="163.203125" calcext:value-type="float">
            <text:p>163.203125</text:p>
          </table:table-cell>
          <table:table-cell table:formula="of:=(['Pivot Table_t_1'.D17]-['Pivot Table_t_1'.$F17])/0.000000001" office:value-type="float" office:value="89.000244140625" calcext:value-type="float">
            <text:p>89.0002441406</text:p>
          </table:table-cell>
          <table:table-cell table:formula="of:=(['Pivot Table_t_1'.E17]-['Pivot Table_t_1'.$F17])/0.000000001" office:value-type="float" office:value="35.912109375" calcext:value-type="float">
            <text:p>35.91210937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['Pivot Table_t_1'.B18]-['Pivot Table_t_1'.$F18])/0.000000001" office:value-type="float" office:value="99.67724609375" calcext:value-type="float">
            <text:p>99.6772460938</text:p>
          </table:table-cell>
          <table:table-cell table:formula="of:=(['Pivot Table_t_1'.C18]-['Pivot Table_t_1'.$F18])/0.000000001" office:value-type="float" office:value="175.406005859375" calcext:value-type="float">
            <text:p>175.4060058594</text:p>
          </table:table-cell>
          <table:table-cell table:formula="of:=(['Pivot Table_t_1'.D18]-['Pivot Table_t_1'.$F18])/0.000000001" office:value-type="float" office:value="90.259033203125" calcext:value-type="float">
            <text:p>90.2590332031</text:p>
          </table:table-cell>
          <table:table-cell table:formula="of:=(['Pivot Table_t_1'.E18]-['Pivot Table_t_1'.$F18])/0.000000001" office:value-type="float" office:value="36.52001953125" calcext:value-type="float">
            <text:p>36.5200195313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['Pivot Table_t_1'.B19]-['Pivot Table_t_1'.$F19])/0.000000001" office:value-type="float" office:value="103.35595703125" calcext:value-type="float">
            <text:p>103.3559570313</text:p>
          </table:table-cell>
          <table:table-cell table:formula="of:=(['Pivot Table_t_1'.C19]-['Pivot Table_t_1'.$F19])/0.000000001" office:value-type="float" office:value="181.8740234375" calcext:value-type="float">
            <text:p>181.8740234375</text:p>
          </table:table-cell>
          <table:table-cell table:formula="of:=(['Pivot Table_t_1'.D19]-['Pivot Table_t_1'.$F19])/0.000000001" office:value-type="float" office:value="88.659912109375" calcext:value-type="float">
            <text:p>88.6599121094</text:p>
          </table:table-cell>
          <table:table-cell table:formula="of:=(['Pivot Table_t_1'.E19]-['Pivot Table_t_1'.$F19])/0.000000001" office:value-type="float" office:value="35.708984375" calcext:value-type="float">
            <text:p>35.708984375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['Pivot Table_t_1'.B20]-['Pivot Table_t_1'.$F20])/0.000000001" office:value-type="float" office:value="107.616943359375" calcext:value-type="float">
            <text:p>107.6169433594</text:p>
          </table:table-cell>
          <table:table-cell table:formula="of:=(['Pivot Table_t_1'.C20]-['Pivot Table_t_1'.$F20])/0.000000001" office:value-type="float" office:value="190.101806640625" calcext:value-type="float">
            <text:p>190.1018066406</text:p>
          </table:table-cell>
          <table:table-cell table:formula="of:=(['Pivot Table_t_1'.D20]-['Pivot Table_t_1'.$F20])/0.000000001" office:value-type="float" office:value="88.802978515625" calcext:value-type="float">
            <text:p>88.8029785156</text:p>
          </table:table-cell>
          <table:table-cell table:formula="of:=(['Pivot Table_t_1'.E20]-['Pivot Table_t_1'.$F20])/0.000000001" office:value-type="float" office:value="35.576171875" calcext:value-type="float">
            <text:p>35.576171875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['Pivot Table_t_1'.B21]-['Pivot Table_t_1'.$F21])/0.000000001" office:value-type="float" office:value="117.38232421875" calcext:value-type="float">
            <text:p>117.3823242188</text:p>
          </table:table-cell>
          <table:table-cell table:formula="of:=(['Pivot Table_t_1'.C21]-['Pivot Table_t_1'.$F21])/0.000000001" office:value-type="float" office:value="209.541259765625" calcext:value-type="float">
            <text:p>209.5412597656</text:p>
          </table:table-cell>
          <table:table-cell table:formula="of:=(['Pivot Table_t_1'.D21]-['Pivot Table_t_1'.$F21])/0.000000001" office:value-type="float" office:value="88.497314453125" calcext:value-type="float">
            <text:p>88.4973144531</text:p>
          </table:table-cell>
          <table:table-cell table:formula="of:=(['Pivot Table_t_1'.E21]-['Pivot Table_t_1'.$F21])/0.000000001" office:value-type="float" office:value="35.381103515625" calcext:value-type="float">
            <text:p>35.3811035156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['Pivot Table_t_1'.B22]-['Pivot Table_t_1'.$F22])/0.000000001" office:value-type="float" office:value="122.34814453125" calcext:value-type="float">
            <text:p>122.3481445313</text:p>
          </table:table-cell>
          <table:table-cell table:formula="of:=(['Pivot Table_t_1'.C22]-['Pivot Table_t_1'.$F22])/0.000000001" office:value-type="float" office:value="219.616943359375" calcext:value-type="float">
            <text:p>219.6169433594</text:p>
          </table:table-cell>
          <table:table-cell table:formula="of:=(['Pivot Table_t_1'.D22]-['Pivot Table_t_1'.$F22])/0.000000001" office:value-type="float" office:value="89.615966796875" calcext:value-type="float">
            <text:p>89.6159667969</text:p>
          </table:table-cell>
          <table:table-cell table:formula="of:=(['Pivot Table_t_1'.E22]-['Pivot Table_t_1'.$F22])/0.000000001" office:value-type="float" office:value="35.574951171875" calcext:value-type="float">
            <text:p>35.574951171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['Pivot Table_t_1'.B23]-['Pivot Table_t_1'.$F23])/0.000000001" office:value-type="float" office:value="140.884033203125" calcext:value-type="float">
            <text:p>140.8840332031</text:p>
          </table:table-cell>
          <table:table-cell table:formula="of:=(['Pivot Table_t_1'.C23]-['Pivot Table_t_1'.$F23])/0.000000001" office:value-type="float" office:value="256.14013671875" calcext:value-type="float">
            <text:p>256.1401367188</text:p>
          </table:table-cell>
          <table:table-cell table:formula="of:=(['Pivot Table_t_1'.D23]-['Pivot Table_t_1'.$F23])/0.000000001" office:value-type="float" office:value="89.0009765625" calcext:value-type="float">
            <text:p>89.0009765625</text:p>
          </table:table-cell>
          <table:table-cell table:formula="of:=(['Pivot Table_t_1'.E23]-['Pivot Table_t_1'.$F23])/0.000000001" office:value-type="float" office:value="35.239013671875" calcext:value-type="float">
            <text:p>35.239013671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['Pivot Table_t_1'.B24]-['Pivot Table_t_1'.$F24])/0.000000001" office:value-type="float" office:value="167.071044921875" calcext:value-type="float">
            <text:p>167.0710449219</text:p>
          </table:table-cell>
          <table:table-cell table:formula="of:=(['Pivot Table_t_1'.C24]-['Pivot Table_t_1'.$F24])/0.000000001" office:value-type="float" office:value="301.943359375" calcext:value-type="float">
            <text:p>301.943359375</text:p>
          </table:table-cell>
          <table:table-cell table:formula="of:=(['Pivot Table_t_1'.D24]-['Pivot Table_t_1'.$F24])/0.000000001" office:value-type="float" office:value="87.89013671875" calcext:value-type="float">
            <text:p>87.8901367188</text:p>
          </table:table-cell>
          <table:table-cell table:formula="of:=(['Pivot Table_t_1'.E24]-['Pivot Table_t_1'.$F24])/0.000000001" office:value-type="float" office:value="34.4091796875" calcext:value-type="float">
            <text:p>34.4091796875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(['Pivot Table_t_1'.B25]-['Pivot Table_t_1'.$F25])/0.000000001" office:value-type="float" office:value="195.796142578125" calcext:value-type="float">
            <text:p>195.7961425781</text:p>
          </table:table-cell>
          <table:table-cell table:formula="of:=(['Pivot Table_t_1'.C25]-['Pivot Table_t_1'.$F25])/0.000000001" office:value-type="float" office:value="349.2431640625" calcext:value-type="float">
            <text:p>349.2431640625</text:p>
          </table:table-cell>
          <table:table-cell table:formula="of:=(['Pivot Table_t_1'.D25]-['Pivot Table_t_1'.$F25])/0.000000001" office:value-type="float" office:value="94.97216796875" calcext:value-type="float">
            <text:p>94.9721679688</text:p>
          </table:table-cell>
          <table:table-cell table:formula="of:=(['Pivot Table_t_1'.E25]-['Pivot Table_t_1'.$F25])/0.000000001" office:value-type="float" office:value="76.269775390625" calcext:value-type="float">
            <text:p>76.269775390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['Pivot Table_t_1'.B26]-['Pivot Table_t_1'.$F26])/0.000000001" office:value-type="float" office:value="223.5458984375" calcext:value-type="float">
            <text:p>223.5458984375</text:p>
          </table:table-cell>
          <table:table-cell table:formula="of:=(['Pivot Table_t_1'.C26]-['Pivot Table_t_1'.$F26])/0.000000001" office:value-type="float" office:value="429.820068359375" calcext:value-type="float">
            <text:p>429.8200683594</text:p>
          </table:table-cell>
          <table:table-cell table:formula="of:=(['Pivot Table_t_1'.D26]-['Pivot Table_t_1'.$F26])/0.000000001" office:value-type="float" office:value="105.94091796875" calcext:value-type="float">
            <text:p>105.9409179688</text:p>
          </table:table-cell>
          <table:table-cell table:formula="of:=(['Pivot Table_t_1'.E26]-['Pivot Table_t_1'.$F26])/0.000000001" office:value-type="float" office:value="76.09912109375" calcext:value-type="float">
            <text:p>76.0991210938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(['Pivot Table_t_1'.B27]-['Pivot Table_t_1'.$F27])/0.000000001" office:value-type="float" office:value="250.34912109375" calcext:value-type="float">
            <text:p>250.3491210938</text:p>
          </table:table-cell>
          <table:table-cell table:formula="of:=(['Pivot Table_t_1'.C27]-['Pivot Table_t_1'.$F27])/0.000000001" office:value-type="float" office:value="442.031005859375" calcext:value-type="float">
            <text:p>442.0310058594</text:p>
          </table:table-cell>
          <table:table-cell table:formula="of:=(['Pivot Table_t_1'.D27]-['Pivot Table_t_1'.$F27])/0.000000001" office:value-type="float" office:value="112.755859375" calcext:value-type="float">
            <text:p>112.755859375</text:p>
          </table:table-cell>
          <table:table-cell table:formula="of:=(['Pivot Table_t_1'.E27]-['Pivot Table_t_1'.$F27])/0.000000001" office:value-type="float" office:value="76.296142578125" calcext:value-type="float">
            <text:p>76.2961425781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(['Pivot Table_t_1'.B28]-['Pivot Table_t_1'.$F28])/0.000000001" office:value-type="float" office:value="276.015869140625" calcext:value-type="float">
            <text:p>276.0158691406</text:p>
          </table:table-cell>
          <table:table-cell table:formula="of:=(['Pivot Table_t_1'.C28]-['Pivot Table_t_1'.$F28])/0.000000001" office:value-type="float" office:value="488.087890625" calcext:value-type="float">
            <text:p>488.087890625</text:p>
          </table:table-cell>
          <table:table-cell table:formula="of:=(['Pivot Table_t_1'.D28]-['Pivot Table_t_1'.$F28])/0.000000001" office:value-type="float" office:value="113.473876953125" calcext:value-type="float">
            <text:p>113.4738769531</text:p>
          </table:table-cell>
          <table:table-cell table:formula="of:=(['Pivot Table_t_1'.E28]-['Pivot Table_t_1'.$F28])/0.000000001" office:value-type="float" office:value="76.24609375" calcext:value-type="float">
            <text:p>76.24609375</text:p>
          </table:table-cell>
          <table:table-cell table:style-name="ce9"/>
        </table:table-row>
      </table:table>
      <table:table table:name="Pivot Table_t_1" table:style-name="ta1">
        <table:table-column table:style-name="co6" table:default-cell-style-name="ce3"/>
        <table:table-column table:style-name="co4" table:default-cell-style-name="ce13"/>
        <table:table-column table:style-name="co4" table:number-columns-repeated="2" table:default-cell-style-name="ce18"/>
        <table:table-column table:style-name="co8" table:default-cell-style-name="ce18"/>
        <table:table-column table:style-name="co9" table:default-cell-style-name="ce8"/>
        <table:table-column table:style-name="co6" table:default-cell-style-name="ce25"/>
        <table:table-row table:style-name="ro1">
          <table:table-cell table:style-name="ce10" office:value-type="string" calcext:value-type="string">
            <text:p>Sum - 3.6711181640625E-08</text:p>
          </table:table-cell>
          <table:table-cell table:style-name="ce12" office:value-type="string" calcext:value-type="string">
            <text:p>Data</text:p>
          </table:table-cell>
          <table:table-cell table:style-name="ce16" table:number-columns-repeated="4"/>
          <table:table-cell table:style-name="ce22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4" office:value-type="string" calcext:value-type="string">
            <text:p>probe/alist</text:p>
          </table:table-cell>
          <table:table-cell table:style-name="ce6" office:value-type="string" calcext:value-type="string">
            <text:p>probe/alist/missing</text:p>
          </table:table-cell>
          <table:table-cell table:style-name="ce6" office:value-type="string" calcext:value-type="string">
            <text:p>probe/hasheq</text:p>
          </table:table-cell>
          <table:table-cell table:style-name="ce6" office:value-type="string" calcext:value-type="string">
            <text:p>probe/hasheq/missing</text:p>
          </table:table-cell>
          <table:table-cell table:style-name="ce6" office:value-type="string" calcext:value-type="string">
            <text:p>probe/null</text:p>
          </table:table-cell>
          <table:table-cell table:style-name="ce23" office:value-type="string" calcext:value-type="string">
            <text:p>Total Result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0.000000079842041015625" calcext:value-type="float">
            <text:p>7.9842041015625E-08</text:p>
          </table:table-cell>
          <table:table-cell table:style-name="ce17" office:value-type="float" office:value="0.000000074301025390625" calcext:value-type="float">
            <text:p>7.4301025390625E-08</text:p>
          </table:table-cell>
          <table:table-cell table:style-name="ce17" office:value-type="float" office:value="0.000000121266845703125" calcext:value-type="float">
            <text:p>1.21266845703125E-07</text:p>
          </table:table-cell>
          <table:table-cell table:style-name="ce17" office:value-type="float" office:value="0.000000068714111328125" calcext:value-type="float">
            <text:p>6.8714111328125E-08</text:p>
          </table:table-cell>
          <table:table-cell table:style-name="ce7" office:value-type="float" office:value="0.000000036711181640625" calcext:value-type="float">
            <text:p>3.67E-08</text:p>
          </table:table-cell>
          <table:table-cell table:style-name="ce24" office:value-type="float" office:value="0.0000003441240234375" calcext:value-type="float">
            <text:p>3.441240234375E-0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00000060488037109375" calcext:value-type="float">
            <text:p>6.0488037109375E-08</text:p>
          </table:table-cell>
          <table:table-cell office:value-type="float" office:value="0.000000067802001953125" calcext:value-type="float">
            <text:p>6.7802001953125E-08</text:p>
          </table:table-cell>
          <table:table-cell office:value-type="float" office:value="0.000000107818115234375" calcext:value-type="float">
            <text:p>1.07818115234375E-07</text:p>
          </table:table-cell>
          <table:table-cell office:value-type="float" office:value="0.000000053634033203125" calcext:value-type="float">
            <text:p>5.3634033203125E-08</text:p>
          </table:table-cell>
          <table:table-cell office:value-type="float" office:value="0.000000016911865234375" calcext:value-type="float">
            <text:p>1.6911865234375E-08</text:p>
          </table:table-cell>
          <table:table-cell office:value-type="float" office:value="0.000000306654052734375" calcext:value-type="float">
            <text:p>3.06654052734375E-0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0000009202490234375" calcext:value-type="float">
            <text:p>0.000000092</text:p>
          </table:table-cell>
          <table:table-cell office:value-type="float" office:value="0.000000102469970703125" calcext:value-type="float">
            <text:p>1.02469970703125E-07</text:p>
          </table:table-cell>
          <table:table-cell office:value-type="float" office:value="0.000000145631103515625" calcext:value-type="float">
            <text:p>1.45631103515625E-07</text:p>
          </table:table-cell>
          <table:table-cell office:value-type="float" office:value="0.00000008404296875" calcext:value-type="float">
            <text:p>0.000000084</text:p>
          </table:table-cell>
          <table:table-cell office:value-type="float" office:value="0.00000004889306640625" calcext:value-type="float">
            <text:p>4.889306640625E-08</text:p>
          </table:table-cell>
          <table:table-cell office:value-type="float" office:value="0.00000047306201171875" calcext:value-type="float">
            <text:p>4.7306201171875E-0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0000006023193359375" calcext:value-type="float">
            <text:p>6.023193359375E-08</text:p>
          </table:table-cell>
          <table:table-cell office:value-type="float" office:value="0.0000000757822265625" calcext:value-type="float">
            <text:p>7.57822265625E-08</text:p>
          </table:table-cell>
          <table:table-cell office:value-type="float" office:value="0.000000109183837890625" calcext:value-type="float">
            <text:p>1.09183837890625E-07</text:p>
          </table:table-cell>
          <table:table-cell office:value-type="float" office:value="0.000000047118896484375" calcext:value-type="float">
            <text:p>4.7118896484375E-08</text:p>
          </table:table-cell>
          <table:table-cell office:value-type="float" office:value="0.00000001114697265625" calcext:value-type="float">
            <text:p>1.114697265625E-08</text:p>
          </table:table-cell>
          <table:table-cell office:value-type="float" office:value="0.0000003034638671875" calcext:value-type="float">
            <text:p>3.034638671875E-0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000000629599609375" calcext:value-type="float">
            <text:p>0.000000063</text:p>
          </table:table-cell>
          <table:table-cell office:value-type="float" office:value="0.00000008755419921875" calcext:value-type="float">
            <text:p>8.755419921875E-08</text:p>
          </table:table-cell>
          <table:table-cell office:value-type="float" office:value="0.00000010637109375" calcext:value-type="float">
            <text:p>1.0637109375E-07</text:p>
          </table:table-cell>
          <table:table-cell office:value-type="float" office:value="0.00000004585302734375" calcext:value-type="float">
            <text:p>4.585302734375E-08</text:p>
          </table:table-cell>
          <table:table-cell office:value-type="float" office:value="0.000000010445068359375" calcext:value-type="float">
            <text:p>1.0445068359375E-08</text:p>
          </table:table-cell>
          <table:table-cell office:value-type="float" office:value="0.000000313183349609375" calcext:value-type="float">
            <text:p>3.13183349609375E-0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00000082322021484375" calcext:value-type="float">
            <text:p>8.2322021484375E-08</text:p>
          </table:table-cell>
          <table:table-cell office:value-type="float" office:value="0.0000001127548828125" calcext:value-type="float">
            <text:p>1.127548828125E-07</text:p>
          </table:table-cell>
          <table:table-cell office:value-type="float" office:value="0.00000012077001953125" calcext:value-type="float">
            <text:p>1.2077001953125E-07</text:p>
          </table:table-cell>
          <table:table-cell office:value-type="float" office:value="0.000000067973876953125" calcext:value-type="float">
            <text:p>0.000000068</text:p>
          </table:table-cell>
          <table:table-cell office:value-type="float" office:value="0.000000028660888671875" calcext:value-type="float">
            <text:p>2.8660888671875E-08</text:p>
          </table:table-cell>
          <table:table-cell office:value-type="float" office:value="0.000000412481689453125" calcext:value-type="float">
            <text:p>4.12481689453125E-0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00000084330810546875" calcext:value-type="float">
            <text:p>8.4330810546875E-08</text:p>
          </table:table-cell>
          <table:table-cell office:value-type="float" office:value="0.000000117930908203125" calcext:value-type="float">
            <text:p>1.17930908203125E-07</text:p>
          </table:table-cell>
          <table:table-cell office:value-type="float" office:value="0.0000001176279296875" calcext:value-type="float">
            <text:p>1.176279296875E-07</text:p>
          </table:table-cell>
          <table:table-cell office:value-type="float" office:value="0.000000067431884765625" calcext:value-type="float">
            <text:p>6.7431884765625E-08</text:p>
          </table:table-cell>
          <table:table-cell office:value-type="float" office:value="0.00000002577001953125" calcext:value-type="float">
            <text:p>2.577001953125E-08</text:p>
          </table:table-cell>
          <table:table-cell office:value-type="float" office:value="0.000000413091552734375" calcext:value-type="float">
            <text:p>4.13091552734375E-0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00000073201904296875" calcext:value-type="float">
            <text:p>7.3201904296875E-08</text:p>
          </table:table-cell>
          <table:table-cell office:value-type="float" office:value="0.000000112259033203125" calcext:value-type="float">
            <text:p>1.12259033203125E-07</text:p>
          </table:table-cell>
          <table:table-cell office:value-type="float" office:value="0.00000010173193359375" calcext:value-type="float">
            <text:p>1.0173193359375E-07</text:p>
          </table:table-cell>
          <table:table-cell office:value-type="float" office:value="0.000000048315185546875" calcext:value-type="float">
            <text:p>4.8315185546875E-08</text:p>
          </table:table-cell>
          <table:table-cell office:value-type="float" office:value="0.000000008830078125" calcext:value-type="float">
            <text:p>8.830078125E-09</text:p>
          </table:table-cell>
          <table:table-cell office:value-type="float" office:value="0.000000344338134765625" calcext:value-type="float">
            <text:p>3.44338134765625E-0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00000089093994140625" calcext:value-type="float">
            <text:p>8.9093994140625E-08</text:p>
          </table:table-cell>
          <table:table-cell office:value-type="float" office:value="0.00000013041796875" calcext:value-type="float">
            <text:p>1.3041796875E-07</text:p>
          </table:table-cell>
          <table:table-cell office:value-type="float" office:value="0.0000001123291015625" calcext:value-type="float">
            <text:p>1.123291015625E-07</text:p>
          </table:table-cell>
          <table:table-cell office:value-type="float" office:value="0.0000000600810546875" calcext:value-type="float">
            <text:p>6.00810546875E-08</text:p>
          </table:table-cell>
          <table:table-cell office:value-type="float" office:value="0.00000002164990234375" calcext:value-type="float">
            <text:p>2.164990234375E-08</text:p>
          </table:table-cell>
          <table:table-cell office:value-type="float" office:value="0.000000413572021484375" calcext:value-type="float">
            <text:p>4.13572021484375E-0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0000081385986328125" calcext:value-type="float">
            <text:p>8.1385986328125E-08</text:p>
          </table:table-cell>
          <table:table-cell office:value-type="float" office:value="0.0000001268671875" calcext:value-type="float">
            <text:p>1.268671875E-07</text:p>
          </table:table-cell>
          <table:table-cell office:value-type="float" office:value="0.000000100572998046875" calcext:value-type="float">
            <text:p>1.00572998046875E-07</text:p>
          </table:table-cell>
          <table:table-cell office:value-type="float" office:value="0.000000047175048828125" calcext:value-type="float">
            <text:p>4.7175048828125E-08</text:p>
          </table:table-cell>
          <table:table-cell office:value-type="float" office:value="0.00000000826904296875" calcext:value-type="float">
            <text:p>8.26904296875E-09</text:p>
          </table:table-cell>
          <table:table-cell office:value-type="float" office:value="0.000000364270263671875" calcext:value-type="float">
            <text:p>3.64270263671875E-0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00000095181884765625" calcext:value-type="float">
            <text:p>9.5181884765625E-08</text:p>
          </table:table-cell>
          <table:table-cell office:value-type="float" office:value="0.000000145827880859375" calcext:value-type="float">
            <text:p>1.45827880859375E-07</text:p>
          </table:table-cell>
          <table:table-cell office:value-type="float" office:value="0.00000010914892578125" calcext:value-type="float">
            <text:p>1.0914892578125E-07</text:p>
          </table:table-cell>
          <table:table-cell office:value-type="float" office:value="0.00000005660205078125" calcext:value-type="float">
            <text:p>5.660205078125E-08</text:p>
          </table:table-cell>
          <table:table-cell office:value-type="float" office:value="0.000000019176025390625" calcext:value-type="float">
            <text:p>1.9176025390625E-08</text:p>
          </table:table-cell>
          <table:table-cell office:value-type="float" office:value="0.000000425936767578125" calcext:value-type="float">
            <text:p>4.25936767578125E-0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00000098202880859375" calcext:value-type="float">
            <text:p>9.8202880859375E-08</text:p>
          </table:table-cell>
          <table:table-cell office:value-type="float" office:value="0.000000156134033203125" calcext:value-type="float">
            <text:p>1.56134033203125E-07</text:p>
          </table:table-cell>
          <table:table-cell office:value-type="float" office:value="0.000000107875" calcext:value-type="float">
            <text:p>1.07875E-07</text:p>
          </table:table-cell>
          <table:table-cell office:value-type="float" office:value="0.0000000545830078125" calcext:value-type="float">
            <text:p>5.45830078125E-08</text:p>
          </table:table-cell>
          <table:table-cell office:value-type="float" office:value="0.000000018133056640625" calcext:value-type="float">
            <text:p>1.8133056640625E-08</text:p>
          </table:table-cell>
          <table:table-cell office:value-type="float" office:value="0.000000434927978515625" calcext:value-type="float">
            <text:p>4.34927978515625E-0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0000010293505859375" calcext:value-type="float">
            <text:p>1.0293505859375E-07</text:p>
          </table:table-cell>
          <table:table-cell office:value-type="float" office:value="0.000000162078857421875" calcext:value-type="float">
            <text:p>1.62078857421875E-07</text:p>
          </table:table-cell>
          <table:table-cell office:value-type="float" office:value="0.000000107001953125" calcext:value-type="float">
            <text:p>0.000000107</text:p>
          </table:table-cell>
          <table:table-cell office:value-type="float" office:value="0.0000000540341796875" calcext:value-type="float">
            <text:p>0.000000054</text:p>
          </table:table-cell>
          <table:table-cell office:value-type="float" office:value="0.000000017343017578125" calcext:value-type="float">
            <text:p>1.7343017578125E-08</text:p>
          </table:table-cell>
          <table:table-cell office:value-type="float" office:value="0.00000044339306640625" calcext:value-type="float">
            <text:p>4.4339306640625E-0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0000010610009765625" calcext:value-type="float">
            <text:p>1.0610009765625E-07</text:p>
          </table:table-cell>
          <table:table-cell office:value-type="float" office:value="0.000000170098876953125" calcext:value-type="float">
            <text:p>1.70098876953125E-07</text:p>
          </table:table-cell>
          <table:table-cell office:value-type="float" office:value="0.000000106135009765625" calcext:value-type="float">
            <text:p>1.06135009765625E-07</text:p>
          </table:table-cell>
          <table:table-cell office:value-type="float" office:value="0.000000052927978515625" calcext:value-type="float">
            <text:p>5.2927978515625E-08</text:p>
          </table:table-cell>
          <table:table-cell office:value-type="float" office:value="0.00000001672802734375" calcext:value-type="float">
            <text:p>1.672802734375E-08</text:p>
          </table:table-cell>
          <table:table-cell office:value-type="float" office:value="0.000000451989990234375" calcext:value-type="float">
            <text:p>0.00000045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00001103388671875" calcext:value-type="float">
            <text:p>1.103388671875E-07</text:p>
          </table:table-cell>
          <table:table-cell office:value-type="float" office:value="0.00000017935107421875" calcext:value-type="float">
            <text:p>1.7935107421875E-07</text:p>
          </table:table-cell>
          <table:table-cell office:value-type="float" office:value="0.000000105148193359375" calcext:value-type="float">
            <text:p>1.05148193359375E-07</text:p>
          </table:table-cell>
          <table:table-cell office:value-type="float" office:value="0.00000005206005859375" calcext:value-type="float">
            <text:p>5.206005859375E-08</text:p>
          </table:table-cell>
          <table:table-cell office:value-type="float" office:value="0.00000001614794921875" calcext:value-type="float">
            <text:p>1.614794921875E-08</text:p>
          </table:table-cell>
          <table:table-cell office:value-type="float" office:value="0.000000463046142578125" calcext:value-type="float">
            <text:p>0.00000046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0000010772509765625" calcext:value-type="float">
            <text:p>1.0772509765625E-07</text:p>
          </table:table-cell>
          <table:table-cell office:value-type="float" office:value="0.000000183453857421875" calcext:value-type="float">
            <text:p>1.83453857421875E-07</text:p>
          </table:table-cell>
          <table:table-cell office:value-type="float" office:value="0.000000098306884765625" calcext:value-type="float">
            <text:p>9.8306884765625E-08</text:p>
          </table:table-cell>
          <table:table-cell office:value-type="float" office:value="0.00000004456787109375" calcext:value-type="float">
            <text:p>4.456787109375E-08</text:p>
          </table:table-cell>
          <table:table-cell office:value-type="float" office:value="0.0000000080478515625" calcext:value-type="float">
            <text:p>0.000000008</text:p>
          </table:table-cell>
          <table:table-cell office:value-type="float" office:value="0.0000004421015625" calcext:value-type="float">
            <text:p>4.421015625E-0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00000118511962890625" calcext:value-type="float">
            <text:p>1.18511962890625E-07</text:p>
          </table:table-cell>
          <table:table-cell office:value-type="float" office:value="0.000000197030029296875" calcext:value-type="float">
            <text:p>0.000000197</text:p>
          </table:table-cell>
          <table:table-cell office:value-type="float" office:value="0.00000010381591796875" calcext:value-type="float">
            <text:p>1.0381591796875E-07</text:p>
          </table:table-cell>
          <table:table-cell office:value-type="float" office:value="0.000000050864990234375" calcext:value-type="float">
            <text:p>5.0864990234375E-08</text:p>
          </table:table-cell>
          <table:table-cell office:value-type="float" office:value="0.000000015156005859375" calcext:value-type="float">
            <text:p>1.5156005859375E-08</text:p>
          </table:table-cell>
          <table:table-cell office:value-type="float" office:value="0.00000048537890625" calcext:value-type="float">
            <text:p>4.8537890625E-0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00000122345947265625" calcext:value-type="float">
            <text:p>1.22345947265625E-07</text:p>
          </table:table-cell>
          <table:table-cell office:value-type="float" office:value="0.000000204830810546875" calcext:value-type="float">
            <text:p>2.04830810546875E-07</text:p>
          </table:table-cell>
          <table:table-cell office:value-type="float" office:value="0.000000103531982421875" calcext:value-type="float">
            <text:p>1.03531982421875E-07</text:p>
          </table:table-cell>
          <table:table-cell office:value-type="float" office:value="0.00000005030517578125" calcext:value-type="float">
            <text:p>5.030517578125E-08</text:p>
          </table:table-cell>
          <table:table-cell office:value-type="float" office:value="0.00000001472900390625" calcext:value-type="float">
            <text:p>1.472900390625E-08</text:p>
          </table:table-cell>
          <table:table-cell office:value-type="float" office:value="0.000000495742919921875" calcext:value-type="float">
            <text:p>4.95742919921875E-0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0000013184814453125" calcext:value-type="float">
            <text:p>1.3184814453125E-07</text:p>
          </table:table-cell>
          <table:table-cell office:value-type="float" office:value="0.000000224007080078125" calcext:value-type="float">
            <text:p>0.000000224</text:p>
          </table:table-cell>
          <table:table-cell office:value-type="float" office:value="0.000000102963134765625" calcext:value-type="float">
            <text:p>0.000000103</text:p>
          </table:table-cell>
          <table:table-cell office:value-type="float" office:value="0.000000049846923828125" calcext:value-type="float">
            <text:p>4.9846923828125E-08</text:p>
          </table:table-cell>
          <table:table-cell office:value-type="float" office:value="0.0000000144658203125" calcext:value-type="float">
            <text:p>1.44658203125E-08</text:p>
          </table:table-cell>
          <table:table-cell office:value-type="float" office:value="0.000000523131103515625" calcext:value-type="float">
            <text:p>5.23131103515625E-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000013047216796875" calcext:value-type="float">
            <text:p>1.3047216796875E-07</text:p>
          </table:table-cell>
          <table:table-cell office:value-type="float" office:value="0.000000227740966796875" calcext:value-type="float">
            <text:p>2.27740966796875E-07</text:p>
          </table:table-cell>
          <table:table-cell office:value-type="float" office:value="0.000000097739990234375" calcext:value-type="float">
            <text:p>9.7739990234375E-08</text:p>
          </table:table-cell>
          <table:table-cell office:value-type="float" office:value="0.000000043698974609375" calcext:value-type="float">
            <text:p>4.3698974609375E-08</text:p>
          </table:table-cell>
          <table:table-cell office:value-type="float" office:value="0.0000000081240234375" calcext:value-type="float">
            <text:p>8.1240234375E-09</text:p>
          </table:table-cell>
          <table:table-cell office:value-type="float" office:value="0.000000507776123046875" calcext:value-type="float">
            <text:p>5.07776123046875E-0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0000148907958984375" calcext:value-type="float">
            <text:p>1.48907958984375E-07</text:p>
          </table:table-cell>
          <table:table-cell office:value-type="float" office:value="0.0000002641640625" calcext:value-type="float">
            <text:p>2.641640625E-07</text:p>
          </table:table-cell>
          <table:table-cell office:value-type="float" office:value="0.00000009702490234375" calcext:value-type="float">
            <text:p>0.000000097</text:p>
          </table:table-cell>
          <table:table-cell office:value-type="float" office:value="0.000000043262939453125" calcext:value-type="float">
            <text:p>4.3262939453125E-08</text:p>
          </table:table-cell>
          <table:table-cell office:value-type="float" office:value="0.00000000802392578125" calcext:value-type="float">
            <text:p>0.000000008</text:p>
          </table:table-cell>
          <table:table-cell office:value-type="float" office:value="0.0000005613837890625" calcext:value-type="float">
            <text:p>5.613837890625E-0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0000179160888671875" calcext:value-type="float">
            <text:p>1.79160888671875E-07</text:p>
          </table:table-cell>
          <table:table-cell office:value-type="float" office:value="0.000000314033203125" calcext:value-type="float">
            <text:p>0.000000314</text:p>
          </table:table-cell>
          <table:table-cell office:value-type="float" office:value="0.00000009997998046875" calcext:value-type="float">
            <text:p>0.0000001</text:p>
          </table:table-cell>
          <table:table-cell office:value-type="float" office:value="0.0000000464990234375" calcext:value-type="float">
            <text:p>4.64990234375E-08</text:p>
          </table:table-cell>
          <table:table-cell office:value-type="float" office:value="0.00000001208984375" calcext:value-type="float">
            <text:p>1.208984375E-08</text:p>
          </table:table-cell>
          <table:table-cell office:value-type="float" office:value="0.000000651762939453125" calcext:value-type="float">
            <text:p>6.51762939453125E-0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000020809814453125" calcext:value-type="float">
            <text:p>2.0809814453125E-07</text:p>
          </table:table-cell>
          <table:table-cell office:value-type="float" office:value="0.000000361545166015625" calcext:value-type="float">
            <text:p>3.61545166015625E-07</text:p>
          </table:table-cell>
          <table:table-cell office:value-type="float" office:value="0.000000107274169921875" calcext:value-type="float">
            <text:p>1.07274169921875E-07</text:p>
          </table:table-cell>
          <table:table-cell office:value-type="float" office:value="0.00000008857177734375" calcext:value-type="float">
            <text:p>8.857177734375E-08</text:p>
          </table:table-cell>
          <table:table-cell office:value-type="float" office:value="0.000000012302001953125" calcext:value-type="float">
            <text:p>1.2302001953125E-08</text:p>
          </table:table-cell>
          <table:table-cell office:value-type="float" office:value="0.000000777791259765625" calcext:value-type="float">
            <text:p>7.77791259765625E-0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000002327109375" calcext:value-type="float">
            <text:p>2.327109375E-07</text:p>
          </table:table-cell>
          <table:table-cell office:value-type="float" office:value="0.000000438985107421875" calcext:value-type="float">
            <text:p>0.000000439</text:p>
          </table:table-cell>
          <table:table-cell office:value-type="float" office:value="0.00000011510595703125" calcext:value-type="float">
            <text:p>1.1510595703125E-07</text:p>
          </table:table-cell>
          <table:table-cell office:value-type="float" office:value="0.00000008526416015625" calcext:value-type="float">
            <text:p>8.526416015625E-08</text:p>
          </table:table-cell>
          <table:table-cell office:value-type="float" office:value="0.0000000091650390625" calcext:value-type="float">
            <text:p>9.1650390625E-09</text:p>
          </table:table-cell>
          <table:table-cell office:value-type="float" office:value="0.000000881231201171875" calcext:value-type="float">
            <text:p>8.81231201171875E-0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00000261716064453125" calcext:value-type="float">
            <text:p>2.61716064453125E-07</text:p>
          </table:table-cell>
          <table:table-cell office:value-type="float" office:value="0.00000045339794921875" calcext:value-type="float">
            <text:p>4.5339794921875E-07</text:p>
          </table:table-cell>
          <table:table-cell office:value-type="float" office:value="0.000000124122802734375" calcext:value-type="float">
            <text:p>1.24122802734375E-07</text:p>
          </table:table-cell>
          <table:table-cell office:value-type="float" office:value="0.0000000876630859375" calcext:value-type="float">
            <text:p>8.76630859375E-08</text:p>
          </table:table-cell>
          <table:table-cell office:value-type="float" office:value="0.000000011366943359375" calcext:value-type="float">
            <text:p>1.1366943359375E-08</text:p>
          </table:table-cell>
          <table:table-cell office:value-type="float" office:value="0.000000938266845703125" calcext:value-type="float">
            <text:p>9.38266845703125E-0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4" office:value-type="float" office:value="0.000000284932861328125" calcext:value-type="float">
            <text:p>2.84932861328125E-07</text:p>
          </table:table-cell>
          <table:table-cell table:style-name="ce19" office:value-type="float" office:value="0.0000004970048828125" calcext:value-type="float">
            <text:p>0.000000497</text:p>
          </table:table-cell>
          <table:table-cell table:style-name="ce19" office:value-type="float" office:value="0.000000122390869140625" calcext:value-type="float">
            <text:p>1.22390869140625E-07</text:p>
          </table:table-cell>
          <table:table-cell table:style-name="ce19" office:value-type="float" office:value="0.0000000851630859375" calcext:value-type="float">
            <text:p>8.51630859375E-08</text:p>
          </table:table-cell>
          <table:table-cell table:style-name="ce9" office:value-type="float" office:value="0.0000000089169921875" calcext:value-type="float">
            <text:p>8.9169921875E-09</text:p>
          </table:table-cell>
          <table:table-cell table:style-name="ce26" office:value-type="float" office:value="0.00000099840869140625" calcext:value-type="float">
            <text:p>9.9840869140625E-07</text:p>
          </table:table-cell>
        </table:table-row>
        <table:table-row table:style-name="ro1">
          <table:table-cell table:style-name="ce11" office:value-type="string" calcext:value-type="string">
            <text:p>Total Result</text:p>
          </table:table-cell>
          <table:table-cell table:style-name="ce15" office:value-type="float" office:value="0.00000320507055664063" calcext:value-type="float">
            <text:p>3.20507055664063E-06</text:p>
          </table:table-cell>
          <table:table-cell table:style-name="ce20" office:value-type="float" office:value="0.0000051878232421875" calcext:value-type="float">
            <text:p>5.1878232421875E-06</text:p>
          </table:table-cell>
          <table:table-cell table:style-name="ce20" office:value-type="float" office:value="0.00000285086865234375" calcext:value-type="float">
            <text:p>2.85086865234375E-06</text:p>
          </table:table-cell>
          <table:table-cell table:style-name="ce20" office:value-type="float" office:value="0.00000153625537109375" calcext:value-type="float">
            <text:p>1.53625537109375E-06</text:p>
          </table:table-cell>
          <table:table-cell table:style-name="ce21" office:value-type="float" office:value="0.000000390492431640625" calcext:value-type="float">
            <text:p>3.90492431640625E-07</text:p>
          </table:table-cell>
          <table:table-cell table:style-name="ce27" office:value-type="float" office:value="0.0000131705102539062" calcext:value-type="float">
            <text:p>1.31705102539062E-05</text:p>
          </table:table-cell>
        </table:table-row>
      </table:table>
      <table:named-expressions/>
      <table:data-pilot-tables>
        <table:data-pilot-table table:name="DataPilot1" table:application-data="" table:target-range-address="'Pivot Table_t_1'.A1:'Pivot Table_t_1'.G29" table:buttons="'Pivot Table_t_1'.A2 'Pivot Table_t_1'.B1" table:show-filter-button="false" table:drill-down-on-double-click="false">
          <table:source-cell-range table:cell-range-address="t.A1:t.F130"/>
          <table:data-pilot-field table:source-field-name="1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5" table:display="true" table:show-details="true"/>
                <table:data-pilot-member table:name="30" table:display="true" table:show-details="true"/>
                <table:data-pilot-member table:name="35" table:display="true" table:show-details="true"/>
                <table:data-pilot-member table:name="40" table:display="true" table:show-details="true"/>
                <table:data-pilot-member table:name="45" table:display="true" table:show-details="true"/>
                <table:data-pilot-member table:name="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probe/null" table:orientation="column" table:used-hierarchy="0" table:function="auto">
            <table:data-pilot-level table:show-empty="false" calcext:repeat-item-labels="false">
              <table:data-pilot-members>
                <table:data-pilot-member table:name="probe/alist" table:display="true" table:show-details="true"/>
                <table:data-pilot-member table:name="probe/alist/missing" table:display="true" table:show-details="true"/>
                <table:data-pilot-member table:name="probe/hasheq" table:display="true" table:show-details="true"/>
                <table:data-pilot-member table:name="probe/hasheq/missing" table:display="true" table:show-details="true"/>
                <table:data-pilot-member table:name="probe/nul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3.6711181640625E-08" table:orientation="data" table:used-hierarchy="0" table:function="sum">
            <table:data-pilot-level table:show-empty="false" calcext:repeat-item-labels="false">
              <table:data-pilot-members>
                <table:data-pilot-member table:name="0.000000008" table:display="true" table:show-details="true"/>
                <table:data-pilot-member table:name="8.1240234375E-09" table:display="true" table:show-details="true"/>
                <table:data-pilot-member table:name="8.26904296875E-09" table:display="true" table:show-details="true"/>
                <table:data-pilot-member table:name="8.830078125E-09" table:display="true" table:show-details="true"/>
                <table:data-pilot-member table:name="8.9169921875E-09" table:display="true" table:show-details="true"/>
                <table:data-pilot-member table:name="9.1650390625E-09" table:display="true" table:show-details="true"/>
                <table:data-pilot-member table:name="1.0445068359375E-08" table:display="true" table:show-details="true"/>
                <table:data-pilot-member table:name="1.114697265625E-08" table:display="true" table:show-details="true"/>
                <table:data-pilot-member table:name="1.1366943359375E-08" table:display="true" table:show-details="true"/>
                <table:data-pilot-member table:name="1.208984375E-08" table:display="true" table:show-details="true"/>
                <table:data-pilot-member table:name="1.2302001953125E-08" table:display="true" table:show-details="true"/>
                <table:data-pilot-member table:name="1.44658203125E-08" table:display="true" table:show-details="true"/>
                <table:data-pilot-member table:name="1.472900390625E-08" table:display="true" table:show-details="true"/>
                <table:data-pilot-member table:name="1.5156005859375E-08" table:display="true" table:show-details="true"/>
                <table:data-pilot-member table:name="1.614794921875E-08" table:display="true" table:show-details="true"/>
                <table:data-pilot-member table:name="1.672802734375E-08" table:display="true" table:show-details="true"/>
                <table:data-pilot-member table:name="1.6911865234375E-08" table:display="true" table:show-details="true"/>
                <table:data-pilot-member table:name="1.7343017578125E-08" table:display="true" table:show-details="true"/>
                <table:data-pilot-member table:name="1.8133056640625E-08" table:display="true" table:show-details="true"/>
                <table:data-pilot-member table:name="1.9176025390625E-08" table:display="true" table:show-details="true"/>
                <table:data-pilot-member table:name="2.164990234375E-08" table:display="true" table:show-details="true"/>
                <table:data-pilot-member table:name="2.577001953125E-08" table:display="true" table:show-details="true"/>
                <table:data-pilot-member table:name="2.8660888671875E-08" table:display="true" table:show-details="true"/>
                <table:data-pilot-member table:name="4.3262939453125E-08" table:display="true" table:show-details="true"/>
                <table:data-pilot-member table:name="4.3698974609375E-08" table:display="true" table:show-details="true"/>
                <table:data-pilot-member table:name="4.456787109375E-08" table:display="true" table:show-details="true"/>
                <table:data-pilot-member table:name="4.585302734375E-08" table:display="true" table:show-details="true"/>
                <table:data-pilot-member table:name="4.64990234375E-08" table:display="true" table:show-details="true"/>
                <table:data-pilot-member table:name="4.7118896484375E-08" table:display="true" table:show-details="true"/>
                <table:data-pilot-member table:name="4.7175048828125E-08" table:display="true" table:show-details="true"/>
                <table:data-pilot-member table:name="4.8315185546875E-08" table:display="true" table:show-details="true"/>
                <table:data-pilot-member table:name="4.889306640625E-08" table:display="true" table:show-details="true"/>
                <table:data-pilot-member table:name="4.9846923828125E-08" table:display="true" table:show-details="true"/>
                <table:data-pilot-member table:name="5.030517578125E-08" table:display="true" table:show-details="true"/>
                <table:data-pilot-member table:name="5.0864990234375E-08" table:display="true" table:show-details="true"/>
                <table:data-pilot-member table:name="5.206005859375E-08" table:display="true" table:show-details="true"/>
                <table:data-pilot-member table:name="5.2927978515625E-08" table:display="true" table:show-details="true"/>
                <table:data-pilot-member table:name="5.3634033203125E-08" table:display="true" table:show-details="true"/>
                <table:data-pilot-member table:name="0.000000054" table:display="true" table:show-details="true"/>
                <table:data-pilot-member table:name="5.45830078125E-08" table:display="true" table:show-details="true"/>
                <table:data-pilot-member table:name="5.660205078125E-08" table:display="true" table:show-details="true"/>
                <table:data-pilot-member table:name="6.00810546875E-08" table:display="true" table:show-details="true"/>
                <table:data-pilot-member table:name="6.023193359375E-08" table:display="true" table:show-details="true"/>
                <table:data-pilot-member table:name="6.0488037109375E-08" table:display="true" table:show-details="true"/>
                <table:data-pilot-member table:name="0.000000063" table:display="true" table:show-details="true"/>
                <table:data-pilot-member table:name="6.7431884765625E-08" table:display="true" table:show-details="true"/>
                <table:data-pilot-member table:name="6.7802001953125E-08" table:display="true" table:show-details="true"/>
                <table:data-pilot-member table:name="0.000000068" table:display="true" table:show-details="true"/>
                <table:data-pilot-member table:name="6.8714111328125E-08" table:display="true" table:show-details="true"/>
                <table:data-pilot-member table:name="7.3201904296875E-08" table:display="true" table:show-details="true"/>
                <table:data-pilot-member table:name="7.4301025390625E-08" table:display="true" table:show-details="true"/>
                <table:data-pilot-member table:name="7.57822265625E-08" table:display="true" table:show-details="true"/>
                <table:data-pilot-member table:name="7.9842041015625E-08" table:display="true" table:show-details="true"/>
                <table:data-pilot-member table:name="8.1385986328125E-08" table:display="true" table:show-details="true"/>
                <table:data-pilot-member table:name="8.2322021484375E-08" table:display="true" table:show-details="true"/>
                <table:data-pilot-member table:name="0.000000084" table:display="true" table:show-details="true"/>
                <table:data-pilot-member table:name="8.4330810546875E-08" table:display="true" table:show-details="true"/>
                <table:data-pilot-member table:name="8.51630859375E-08" table:display="true" table:show-details="true"/>
                <table:data-pilot-member table:name="8.526416015625E-08" table:display="true" table:show-details="true"/>
                <table:data-pilot-member table:name="8.755419921875E-08" table:display="true" table:show-details="true"/>
                <table:data-pilot-member table:name="8.76630859375E-08" table:display="true" table:show-details="true"/>
                <table:data-pilot-member table:name="8.857177734375E-08" table:display="true" table:show-details="true"/>
                <table:data-pilot-member table:name="8.9093994140625E-08" table:display="true" table:show-details="true"/>
                <table:data-pilot-member table:name="0.000000092" table:display="true" table:show-details="true"/>
                <table:data-pilot-member table:name="9.5181884765625E-08" table:display="true" table:show-details="true"/>
                <table:data-pilot-member table:name="0.000000097" table:display="true" table:show-details="true"/>
                <table:data-pilot-member table:name="9.7739990234375E-08" table:display="true" table:show-details="true"/>
                <table:data-pilot-member table:name="9.8202880859375E-08" table:display="true" table:show-details="true"/>
                <table:data-pilot-member table:name="9.8306884765625E-08" table:display="true" table:show-details="true"/>
                <table:data-pilot-member table:name="0.0000001" table:display="true" table:show-details="true"/>
                <table:data-pilot-member table:name="1.00572998046875E-07" table:display="true" table:show-details="true"/>
                <table:data-pilot-member table:name="1.0173193359375E-07" table:display="true" table:show-details="true"/>
                <table:data-pilot-member table:name="1.02469970703125E-07" table:display="true" table:show-details="true"/>
                <table:data-pilot-member table:name="1.0293505859375E-07" table:display="true" table:show-details="true"/>
                <table:data-pilot-member table:name="0.000000103" table:display="true" table:show-details="true"/>
                <table:data-pilot-member table:name="1.03531982421875E-07" table:display="true" table:show-details="true"/>
                <table:data-pilot-member table:name="1.0381591796875E-07" table:display="true" table:show-details="true"/>
                <table:data-pilot-member table:name="1.05148193359375E-07" table:display="true" table:show-details="true"/>
                <table:data-pilot-member table:name="1.0610009765625E-07" table:display="true" table:show-details="true"/>
                <table:data-pilot-member table:name="1.06135009765625E-07" table:display="true" table:show-details="true"/>
                <table:data-pilot-member table:name="1.0637109375E-07" table:display="true" table:show-details="true"/>
                <table:data-pilot-member table:name="0.000000107" table:display="true" table:show-details="true"/>
                <table:data-pilot-member table:name="1.07274169921875E-07" table:display="true" table:show-details="true"/>
                <table:data-pilot-member table:name="1.0772509765625E-07" table:display="true" table:show-details="true"/>
                <table:data-pilot-member table:name="1.07818115234375E-07" table:display="true" table:show-details="true"/>
                <table:data-pilot-member table:name="1.07875E-07" table:display="true" table:show-details="true"/>
                <table:data-pilot-member table:name="1.0914892578125E-07" table:display="true" table:show-details="true"/>
                <table:data-pilot-member table:name="1.09183837890625E-07" table:display="true" table:show-details="true"/>
                <table:data-pilot-member table:name="1.103388671875E-07" table:display="true" table:show-details="true"/>
                <table:data-pilot-member table:name="1.12259033203125E-07" table:display="true" table:show-details="true"/>
                <table:data-pilot-member table:name="1.123291015625E-07" table:display="true" table:show-details="true"/>
                <table:data-pilot-member table:name="1.127548828125E-07" table:display="true" table:show-details="true"/>
                <table:data-pilot-member table:name="1.1510595703125E-07" table:display="true" table:show-details="true"/>
                <table:data-pilot-member table:name="1.176279296875E-07" table:display="true" table:show-details="true"/>
                <table:data-pilot-member table:name="1.17930908203125E-07" table:display="true" table:show-details="true"/>
                <table:data-pilot-member table:name="1.18511962890625E-07" table:display="true" table:show-details="true"/>
                <table:data-pilot-member table:name="1.2077001953125E-07" table:display="true" table:show-details="true"/>
                <table:data-pilot-member table:name="1.21266845703125E-07" table:display="true" table:show-details="true"/>
                <table:data-pilot-member table:name="1.22345947265625E-07" table:display="true" table:show-details="true"/>
                <table:data-pilot-member table:name="1.22390869140625E-07" table:display="true" table:show-details="true"/>
                <table:data-pilot-member table:name="1.24122802734375E-07" table:display="true" table:show-details="true"/>
                <table:data-pilot-member table:name="1.268671875E-07" table:display="true" table:show-details="true"/>
                <table:data-pilot-member table:name="1.3041796875E-07" table:display="true" table:show-details="true"/>
                <table:data-pilot-member table:name="1.3047216796875E-07" table:display="true" table:show-details="true"/>
                <table:data-pilot-member table:name="1.3184814453125E-07" table:display="true" table:show-details="true"/>
                <table:data-pilot-member table:name="1.45631103515625E-07" table:display="true" table:show-details="true"/>
                <table:data-pilot-member table:name="1.45827880859375E-07" table:display="true" table:show-details="true"/>
                <table:data-pilot-member table:name="1.48907958984375E-07" table:display="true" table:show-details="true"/>
                <table:data-pilot-member table:name="1.56134033203125E-07" table:display="true" table:show-details="true"/>
                <table:data-pilot-member table:name="1.62078857421875E-07" table:display="true" table:show-details="true"/>
                <table:data-pilot-member table:name="1.70098876953125E-07" table:display="true" table:show-details="true"/>
                <table:data-pilot-member table:name="1.79160888671875E-07" table:display="true" table:show-details="true"/>
                <table:data-pilot-member table:name="1.7935107421875E-07" table:display="true" table:show-details="true"/>
                <table:data-pilot-member table:name="1.83453857421875E-07" table:display="true" table:show-details="true"/>
                <table:data-pilot-member table:name="0.000000197" table:display="true" table:show-details="true"/>
                <table:data-pilot-member table:name="2.04830810546875E-07" table:display="true" table:show-details="true"/>
                <table:data-pilot-member table:name="2.0809814453125E-07" table:display="true" table:show-details="true"/>
                <table:data-pilot-member table:name="0.000000224" table:display="true" table:show-details="true"/>
                <table:data-pilot-member table:name="2.27740966796875E-07" table:display="true" table:show-details="true"/>
                <table:data-pilot-member table:name="2.327109375E-07" table:display="true" table:show-details="true"/>
                <table:data-pilot-member table:name="2.61716064453125E-07" table:display="true" table:show-details="true"/>
                <table:data-pilot-member table:name="2.641640625E-07" table:display="true" table:show-details="true"/>
                <table:data-pilot-member table:name="2.84932861328125E-07" table:display="true" table:show-details="true"/>
                <table:data-pilot-member table:name="0.000000314" table:display="true" table:show-details="true"/>
                <table:data-pilot-member table:name="3.61545166015625E-07" table:display="true" table:show-details="true"/>
                <table:data-pilot-member table:name="0.000000439" table:display="true" table:show-details="true"/>
                <table:data-pilot-member table:name="4.5339794921875E-07" table:display="true" table:show-details="true"/>
                <table:data-pilot-member table:name="0.00000049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/00/0000</text:date>, <text:time style:data-style-name="N2" text:time-value="12:49:41.2280399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30T12:50:27.043542718</dc:date>
    <dc:creator>Tony Garnock-Jones</dc:creator>
    <meta:editing-duration>PT9M20S</meta:editing-duration>
    <meta:editing-cycles>4</meta:editing-cycles>
    <meta:generator>LibreOffice/5.0.5.1$Linux_X86_64 LibreOffice_project/00m0$Build-1</meta:generator>
    <meta:document-statistic meta:table-count="3" meta:cell-count="11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917cm" svg:height="10.161cm" xlink:href=".." xlink:type="simple" chart:class="chart:scatter" chart:style-name="ch1">
        <chart:legend chart:legend-position="end" svg:x="12.802cm" svg:y="4.034cm" style:legend-expansion="high" chart:style-name="ch2"/>
        <chart:plot-area chart:style-name="ch3" table:cell-range-address="Sheet3.A2:Sheet3.E21 Sheet3.B1:Sheet3.E1" chart:data-source-has-labels="row" svg:x="1.349cm" svg:y="0.203cm" svg:width="11.115cm" svg:height="8.774cm">
          <chartooo:coordinate-region svg:x="2.156cm" svg:y="0.402cm" svg:width="10.121cm" svg:height="7.928cm"/>
          <chart:axis chart:dimension="x" chart:name="primary-x" chart:style-name="ch4">
            <chart:title svg:x="5.446cm" svg:y="9.18cm" chart:style-name="ch5">
              <text:p>Size of lookup table</text:p>
            </chart:title>
          </chart:axis>
          <chart:axis chart:dimension="y" chart:name="primary-y" chart:style-name="ch6">
            <chart:title svg:x="0.451cm" svg:y="6.685cm" chart:style-name="ch7">
              <text:p>Nanoseconds per operation</text:p>
            </chart:title>
            <chart:grid chart:style-name="ch8" chart:class="major"/>
          </chart:axis>
          <chart:series chart:style-name="ch9" chart:values-cell-range-address="Sheet3.B2:Sheet3.B21" chart:label-cell-address="Sheet3.B1:Sheet3.B1" chart:class="chart:scatter">
            <chart:domain table:cell-range-address="Sheet3.A2:Sheet3.A21"/>
            <chart:data-point chart:repeated="20"/>
          </chart:series>
          <chart:series chart:style-name="ch10" chart:values-cell-range-address="Sheet3.C2:Sheet3.C21" chart:label-cell-address="Sheet3.C1:Sheet3.C1" chart:class="chart:scatter">
            <chart:data-point chart:repeated="20"/>
          </chart:series>
          <chart:series chart:style-name="ch11" chart:values-cell-range-address="Sheet3.D2:Sheet3.D21" chart:label-cell-address="Sheet3.D1:Sheet3.D1" chart:class="chart:scatter">
            <chart:data-point chart:repeated="20"/>
          </chart:series>
          <chart:series chart:style-name="ch12" chart:values-cell-range-address="Sheet3.E2:Sheet3.E21" chart:label-cell-address="Sheet3.E1:Sheet3.E1" chart:class="chart:scatte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robe/alist</text:p>
                <draw:g>
                  <svg:desc>Sheet3.B1:Sheet3.B1</svg:desc>
                </draw:g>
              </table:table-cell>
              <table:table-cell office:value-type="string">
                <text:p>probe/alist/missing</text:p>
                <draw:g>
                  <svg:desc>Sheet3.C1:Sheet3.C1</svg:desc>
                </draw:g>
              </table:table-cell>
              <table:table-cell office:value-type="string">
                <text:p>probe/hasheq</text:p>
                <draw:g>
                  <svg:desc>Sheet3.D1:Sheet3.D1</svg:desc>
                </draw:g>
              </table:table-cell>
              <table:table-cell office:value-type="string">
                <text:p>probe/hasheq/missing</text:p>
                <draw:g>
                  <svg:desc>Sheet3.E1:Sheet3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3.A2:Sheet3.A21</svg:desc>
                </draw:g>
              </table:table-cell>
              <table:table-cell office:value-type="float" office:value="43.130859375">
                <text:p>43.130859375</text:p>
                <draw:g>
                  <svg:desc>Sheet3.B2:Sheet3.B21</svg:desc>
                </draw:g>
              </table:table-cell>
              <table:table-cell office:value-type="float" office:value="37.58984375">
                <text:p>37.58984375</text:p>
                <draw:g>
                  <svg:desc>Sheet3.C2:Sheet3.C21</svg:desc>
                </draw:g>
              </table:table-cell>
              <table:table-cell office:value-type="float" office:value="84.5556640625">
                <text:p>84.5556640625</text:p>
                <draw:g>
                  <svg:desc>Sheet3.D2:Sheet3.D21</svg:desc>
                </draw:g>
              </table:table-cell>
              <table:table-cell office:value-type="float" office:value="32.0029296875">
                <text:p>32.0029296875</text:p>
                <draw:g>
                  <svg:desc>Sheet3.E2:Sheet3.E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3.576171875">
                <text:p>43.576171875</text:p>
              </table:table-cell>
              <table:table-cell office:value-type="float" office:value="50.89013671875">
                <text:p>50.89013671875</text:p>
              </table:table-cell>
              <table:table-cell office:value-type="float" office:value="90.90625">
                <text:p>90.90625</text:p>
              </table:table-cell>
              <table:table-cell office:value-type="float" office:value="36.72216796875">
                <text:p>36.72216796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3.1318359375">
                <text:p>43.1318359375</text:p>
              </table:table-cell>
              <table:table-cell office:value-type="float" office:value="53.576904296875">
                <text:p>53.576904296875</text:p>
              </table:table-cell>
              <table:table-cell office:value-type="float" office:value="96.738037109375">
                <text:p>96.738037109375</text:p>
              </table:table-cell>
              <table:table-cell office:value-type="float" office:value="35.14990234375">
                <text:p>35.14990234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.0849609375">
                <text:p>49.0849609375</text:p>
              </table:table-cell>
              <table:table-cell office:value-type="float" office:value="64.63525390625">
                <text:p>64.63525390625</text:p>
              </table:table-cell>
              <table:table-cell office:value-type="float" office:value="98.036865234375">
                <text:p>98.036865234375</text:p>
              </table:table-cell>
              <table:table-cell office:value-type="float" office:value="35.971923828125">
                <text:p>35.971923828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2.514892578125">
                <text:p>52.514892578125</text:p>
              </table:table-cell>
              <table:table-cell office:value-type="float" office:value="77.109130859375">
                <text:p>77.109130859375</text:p>
              </table:table-cell>
              <table:table-cell office:value-type="float" office:value="95.926025390625">
                <text:p>95.926025390625</text:p>
              </table:table-cell>
              <table:table-cell office:value-type="float" office:value="35.407958984375">
                <text:p>35.407958984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3.6611328125">
                <text:p>53.6611328125</text:p>
              </table:table-cell>
              <table:table-cell office:value-type="float" office:value="84.093994140625">
                <text:p>84.093994140625</text:p>
              </table:table-cell>
              <table:table-cell office:value-type="float" office:value="92.109130859375">
                <text:p>92.109130859375</text:p>
              </table:table-cell>
              <table:table-cell office:value-type="float" office:value="39.31298828125">
                <text:p>39.31298828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8.560791015625">
                <text:p>58.560791015625</text:p>
              </table:table-cell>
              <table:table-cell office:value-type="float" office:value="92.160888671875">
                <text:p>92.160888671875</text:p>
              </table:table-cell>
              <table:table-cell office:value-type="float" office:value="91.85791015625">
                <text:p>91.85791015625</text:p>
              </table:table-cell>
              <table:table-cell office:value-type="float" office:value="41.661865234375">
                <text:p>41.661865234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4.371826171875">
                <text:p>64.371826171875</text:p>
              </table:table-cell>
              <table:table-cell office:value-type="float" office:value="103.428955078125">
                <text:p>103.428955078125</text:p>
              </table:table-cell>
              <table:table-cell office:value-type="float" office:value="92.90185546875">
                <text:p>92.90185546875</text:p>
              </table:table-cell>
              <table:table-cell office:value-type="float" office:value="39.485107421875">
                <text:p>39.485107421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7.444091796875">
                <text:p>67.444091796875</text:p>
              </table:table-cell>
              <table:table-cell office:value-type="float" office:value="108.76806640625">
                <text:p>108.76806640625</text:p>
              </table:table-cell>
              <table:table-cell office:value-type="float" office:value="90.67919921875">
                <text:p>90.67919921875</text:p>
              </table:table-cell>
              <table:table-cell office:value-type="float" office:value="38.43115234375">
                <text:p>38.43115234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3.116943359375">
                <text:p>73.116943359375</text:p>
              </table:table-cell>
              <table:table-cell office:value-type="float" office:value="118.59814453125">
                <text:p>118.59814453125</text:p>
              </table:table-cell>
              <table:table-cell office:value-type="float" office:value="92.303955078125">
                <text:p>92.303955078125</text:p>
              </table:table-cell>
              <table:table-cell office:value-type="float" office:value="38.906005859375">
                <text:p>38.90600585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6.005859375">
                <text:p>76.005859375</text:p>
              </table:table-cell>
              <table:table-cell office:value-type="float" office:value="126.65185546875">
                <text:p>126.65185546875</text:p>
              </table:table-cell>
              <table:table-cell office:value-type="float" office:value="89.972900390625">
                <text:p>89.972900390625</text:p>
              </table:table-cell>
              <table:table-cell office:value-type="float" office:value="37.426025390625">
                <text:p>37.426025390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0.06982421875">
                <text:p>80.06982421875</text:p>
              </table:table-cell>
              <table:table-cell office:value-type="float" office:value="138.0009765625">
                <text:p>138.0009765625</text:p>
              </table:table-cell>
              <table:table-cell office:value-type="float" office:value="89.741943359375">
                <text:p>89.741943359375</text:p>
              </table:table-cell>
              <table:table-cell office:value-type="float" office:value="36.449951171875">
                <text:p>36.4499511718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85.592041015625">
                <text:p>85.592041015625</text:p>
              </table:table-cell>
              <table:table-cell office:value-type="float" office:value="144.73583984375">
                <text:p>144.73583984375</text:p>
              </table:table-cell>
              <table:table-cell office:value-type="float" office:value="89.658935546875">
                <text:p>89.658935546875</text:p>
              </table:table-cell>
              <table:table-cell office:value-type="float" office:value="36.691162109375">
                <text:p>36.6911621093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89.3720703125">
                <text:p>89.3720703125</text:p>
              </table:table-cell>
              <table:table-cell office:value-type="float" office:value="153.370849609375">
                <text:p>153.370849609375</text:p>
              </table:table-cell>
              <table:table-cell office:value-type="float" office:value="89.406982421875">
                <text:p>89.406982421875</text:p>
              </table:table-cell>
              <table:table-cell office:value-type="float" office:value="36.199951171875">
                <text:p>36.1999511718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94.19091796875">
                <text:p>94.19091796875</text:p>
              </table:table-cell>
              <table:table-cell office:value-type="float" office:value="163.203125">
                <text:p>163.203125</text:p>
              </table:table-cell>
              <table:table-cell office:value-type="float" office:value="89.000244140625">
                <text:p>89.000244140625</text:p>
              </table:table-cell>
              <table:table-cell office:value-type="float" office:value="35.912109375">
                <text:p>35.9121093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99.67724609375">
                <text:p>99.67724609375</text:p>
              </table:table-cell>
              <table:table-cell office:value-type="float" office:value="175.406005859375">
                <text:p>175.406005859375</text:p>
              </table:table-cell>
              <table:table-cell office:value-type="float" office:value="90.259033203125">
                <text:p>90.259033203125</text:p>
              </table:table-cell>
              <table:table-cell office:value-type="float" office:value="36.52001953125">
                <text:p>36.52001953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03.35595703125">
                <text:p>103.35595703125</text:p>
              </table:table-cell>
              <table:table-cell office:value-type="float" office:value="181.8740234375">
                <text:p>181.8740234375</text:p>
              </table:table-cell>
              <table:table-cell office:value-type="float" office:value="88.659912109375">
                <text:p>88.659912109375</text:p>
              </table:table-cell>
              <table:table-cell office:value-type="float" office:value="35.708984375">
                <text:p>35.708984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07.616943359375">
                <text:p>107.616943359375</text:p>
              </table:table-cell>
              <table:table-cell office:value-type="float" office:value="190.101806640625">
                <text:p>190.101806640625</text:p>
              </table:table-cell>
              <table:table-cell office:value-type="float" office:value="88.802978515625">
                <text:p>88.802978515625</text:p>
              </table:table-cell>
              <table:table-cell office:value-type="float" office:value="35.576171875">
                <text:p>35.576171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17.38232421875">
                <text:p>117.38232421875</text:p>
              </table:table-cell>
              <table:table-cell office:value-type="float" office:value="209.541259765625">
                <text:p>209.541259765625</text:p>
              </table:table-cell>
              <table:table-cell office:value-type="float" office:value="88.497314453125">
                <text:p>88.497314453125</text:p>
              </table:table-cell>
              <table:table-cell office:value-type="float" office:value="35.381103515625">
                <text:p>35.3811035156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22.34814453125">
                <text:p>122.34814453125</text:p>
              </table:table-cell>
              <table:table-cell office:value-type="float" office:value="219.616943359375">
                <text:p>219.616943359375</text:p>
              </table:table-cell>
              <table:table-cell office:value-type="float" office:value="89.615966796875">
                <text:p>89.615966796875</text:p>
              </table:table-cell>
              <table:table-cell office:value-type="float" office:value="35.574951171875">
                <text:p>35.574951171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1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