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94.2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10" style:family="table-cell" style:parent-style-name="Pivot_20_Table_20_Value">
      <style:table-cell-properties fo:border-bottom="none" fo:border-left="none" fo:border-right="2.01pt solid #000000" fo:border-top="none"/>
      <style:text-properties style:text-position=""/>
    </style:style>
    <style:style style:name="ce11" style:family="table-cell" style:parent-style-name="Pivot_20_Table_20_Value">
      <style:table-cell-properties fo:border-bottom="2.01pt solid #000000" fo:border-left="none" fo:border-right="2.01pt solid #000000" fo:border-top="none"/>
      <style:text-properties style:text-position=""/>
    </style:style>
    <style:style style:name="ce12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  <style:text-properties style:text-position=""/>
    </style:style>
    <style:style style:name="ce15" style:family="table-cell" style:parent-style-name="Pivot_20_Table_20_Value">
      <style:table-cell-properties fo:border-bottom="2.01pt solid #000000" fo:border-left="0.99pt solid #000000" fo:border-right="none" fo:border-top="none"/>
      <style:text-properties style:text-position="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  <style:text-properties style:text-position=""/>
    </style:style>
    <style:style style:name="ce17" style:family="table-cell" style:parent-style-name="Pivot_20_Table_20_Value">
      <style:table-cell-properties fo:border-bottom="none" fo:border-left="none" fo:border-right="none" fo:border-top="0.99pt solid #000000"/>
      <style:text-properties style:text-position=""/>
    </style:style>
    <style:style style:name="ce18" style:family="table-cell" style:parent-style-name="Pivot_20_Table_20_Value">
      <style:table-cell-properties fo:border-bottom="2.01pt solid #000000" fo:border-left="none" fo:border-right="none" fo:border-top="none"/>
      <style:text-properties style:text-position="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  <style:text-properties style:text-position=""/>
    </style:style>
    <style:style style:name="ce5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6" style:family="table-cell" style:parent-style-name="Pivot_20_Table_20_Value">
      <style:table-cell-properties fo:border-bottom="none" fo:border-left="0.99pt solid #000000" fo:border-right="none" fo:border-top="0.99pt solid #000000"/>
      <style:text-properties style:text-position=""/>
    </style:style>
    <style:style style:name="ce7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text-position=""/>
    </style:style>
    <style:style style:name="ce8" style:family="table-cell" style:parent-style-name="Pivot_20_Table_20_Category" style:data-style-name="N0">
      <style:table-cell-properties fo:border-bottom="0.99pt solid #000000" fo:border-left="none" fo:border-right="2.01pt solid #000000" fo:border-top="none"/>
      <style:text-properties style:text-position=""/>
    </style:style>
    <style:style style:name="ce9" style:family="table-cell" style:parent-style-name="Pivot_20_Table_20_Value">
      <style:table-cell-properties fo:border-bottom="none" fo:border-left="none" fo:border-right="2.01pt solid #000000" fo:border-top="0.99pt solid #000000"/>
      <style:text-properties style:text-position=""/>
    </style:style>
    <style:style style:name="ce2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7" style:family="table-cell" style:parent-style-name="Pivot_20_Table_20_Value">
      <style:table-cell-properties fo:border-bottom="none" fo:border-left="none" fo:border-right="2.01pt solid #000000" fo:border-top="none"/>
    </style:style>
    <style:style style:name="ce38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3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1" style:family="table-cell" style:parent-style-name="Pivot_20_Table_20_Value">
      <style:table-cell-properties fo:border-bottom="none" fo:border-left="0.99pt solid #000000" fo:border-right="none" fo:border-top="none"/>
    </style:style>
    <style:style style:name="ce42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4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4" style:family="table-cell" style:parent-style-name="Pivot_20_Table_20_Value">
      <style:table-cell-properties fo:border-bottom="none" fo:border-left="none" fo:border-right="none" fo:border-top="0.99pt solid #000000"/>
    </style:style>
    <style:style style:name="ce45" style:family="table-cell" style:parent-style-name="Pivot_20_Table_20_Value">
      <style:table-cell-properties fo:border-bottom="2.01pt solid #000000" fo:border-left="none" fo:border-right="none" fo:border-top="none"/>
    </style:style>
    <style:style style:name="ce4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length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sec/op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table:number-columns-repeated="2" office:value-type="float" office:value="0.00000003048779296875" calcext:value-type="float">
            <text:p>3.048779296875E-08</text:p>
          </table:table-cell>
          <table:table-cell office:value-type="float" office:value="0.03048779296875" calcext:value-type="float">
            <text:p>0.0304877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table:number-columns-repeated="2" office:value-type="float" office:value="0.00000009751904296875" calcext:value-type="float">
            <text:p>9.751904296875E-08</text:p>
          </table:table-cell>
          <table:table-cell office:value-type="float" office:value="0.09751904296875" calcext:value-type="float">
            <text:p>0.0975190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table:number-columns-repeated="2" office:value-type="float" office:value="0.0000003866279296875" calcext:value-type="float">
            <text:p>3.866279296875E-07</text:p>
          </table:table-cell>
          <table:table-cell office:value-type="float" office:value="0.3866279296875" calcext:value-type="float">
            <text:p>0.38662792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table:number-columns-repeated="2" office:value-type="float" office:value="0.00000015060302734375" calcext:value-type="float">
            <text:p>1.5060302734375E-07</text:p>
          </table:table-cell>
          <table:table-cell office:value-type="float" office:value="0.15060302734375" calcext:value-type="float">
            <text:p>0.15060302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table:number-columns-repeated="2" office:value-type="float" office:value="0.00000011351611328125" calcext:value-type="float">
            <text:p>1.1351611328125E-07</text:p>
          </table:table-cell>
          <table:table-cell office:value-type="float" office:value="0.11351611328125" calcext:value-type="float">
            <text:p>0.11351611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6968017578125" calcext:value-type="float">
            <text:p>0.000000017</text:p>
          </table:table-cell>
          <table:table-cell office:value-type="float" office:value="0.00000003393603515625" calcext:value-type="float">
            <text:p>3.393603515625E-08</text:p>
          </table:table-cell>
          <table:table-cell office:value-type="float" office:value="0.016968017578125" calcext:value-type="float">
            <text:p>0.0169680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93294921875" calcext:value-type="float">
            <text:p>9.3294921875E-08</text:p>
          </table:table-cell>
          <table:table-cell office:value-type="float" office:value="0.00000018658984375" calcext:value-type="float">
            <text:p>1.8658984375E-07</text:p>
          </table:table-cell>
          <table:table-cell office:value-type="float" office:value="0.093294921875" calcext:value-type="float">
            <text:p>0.09329492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5388916015625" calcext:value-type="float">
            <text:p>3.85388916015625E-07</text:p>
          </table:table-cell>
          <table:table-cell office:value-type="float" office:value="0.00000077077783203125" calcext:value-type="float">
            <text:p>7.7077783203125E-07</text:p>
          </table:table-cell>
          <table:table-cell office:value-type="float" office:value="0.385388916015625" calcext:value-type="float">
            <text:p>0.3853889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2207890625" calcext:value-type="float">
            <text:p>2.207890625E-07</text:p>
          </table:table-cell>
          <table:table-cell office:value-type="float" office:value="0.000000441578125" calcext:value-type="float">
            <text:p>4.41578125E-07</text:p>
          </table:table-cell>
          <table:table-cell office:value-type="float" office:value="0.2207890625" calcext:value-type="float">
            <text:p>0.22078906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7200927734375" calcext:value-type="float">
            <text:p>9.7200927734375E-08</text:p>
          </table:table-cell>
          <table:table-cell office:value-type="float" office:value="0.00000019440185546875" calcext:value-type="float">
            <text:p>1.9440185546875E-07</text:p>
          </table:table-cell>
          <table:table-cell office:value-type="float" office:value="0.097200927734375" calcext:value-type="float">
            <text:p>0.09720092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48517822265625" calcext:value-type="float">
            <text:p>4.8517822265625E-08</text:p>
          </table:table-cell>
          <table:table-cell office:value-type="float" office:value="0.000000145553466796875" calcext:value-type="float">
            <text:p>1.45553466796875E-07</text:p>
          </table:table-cell>
          <table:table-cell office:value-type="float" office:value="0.048517822265625" calcext:value-type="float">
            <text:p>0.04851782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46781005859375" calcext:value-type="float">
            <text:p>1.46781005859375E-07</text:p>
          </table:table-cell>
          <table:table-cell office:value-type="float" office:value="0.000000440343017578125" calcext:value-type="float">
            <text:p>4.40343017578125E-07</text:p>
          </table:table-cell>
          <table:table-cell office:value-type="float" office:value="0.146781005859375" calcext:value-type="float">
            <text:p>0.1467810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4108291015625" calcext:value-type="float">
            <text:p>4.108291015625E-07</text:p>
          </table:table-cell>
          <table:table-cell office:value-type="float" office:value="0.0000012324873046875" calcext:value-type="float">
            <text:p>1.2324873046875E-06</text:p>
          </table:table-cell>
          <table:table-cell office:value-type="float" office:value="0.4108291015625" calcext:value-type="float">
            <text:p>0.41082910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32222412109375" calcext:value-type="float">
            <text:p>3.2222412109375E-07</text:p>
          </table:table-cell>
          <table:table-cell office:value-type="float" office:value="0.00000096667236328125" calcext:value-type="float">
            <text:p>9.6667236328125E-07</text:p>
          </table:table-cell>
          <table:table-cell office:value-type="float" office:value="0.32222412109375" calcext:value-type="float">
            <text:p>0.32222412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283408203125" calcext:value-type="float">
            <text:p>1.283408203125E-07</text:p>
          </table:table-cell>
          <table:table-cell office:value-type="float" office:value="0.0000003850224609375" calcext:value-type="float">
            <text:p>0.000000385</text:p>
          </table:table-cell>
          <table:table-cell office:value-type="float" office:value="0.1283408203125" calcext:value-type="float">
            <text:p>0.12834082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1448974609375" calcext:value-type="float">
            <text:p>1.1448974609375E-08</text:p>
          </table:table-cell>
          <table:table-cell office:value-type="float" office:value="0.0000000457958984375" calcext:value-type="float">
            <text:p>4.57958984375E-08</text:p>
          </table:table-cell>
          <table:table-cell office:value-type="float" office:value="0.011448974609375" calcext:value-type="float">
            <text:p>0.01144897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28575927734375" calcext:value-type="float">
            <text:p>1.28575927734375E-07</text:p>
          </table:table-cell>
          <table:table-cell office:value-type="float" office:value="0.0000005143037109375" calcext:value-type="float">
            <text:p>5.143037109375E-07</text:p>
          </table:table-cell>
          <table:table-cell office:value-type="float" office:value="0.128575927734375" calcext:value-type="float">
            <text:p>0.12857592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67801025390625" calcext:value-type="float">
            <text:p>3.67801025390625E-07</text:p>
          </table:table-cell>
          <table:table-cell office:value-type="float" office:value="0.0000014712041015625" calcext:value-type="float">
            <text:p>1.4712041015625E-06</text:p>
          </table:table-cell>
          <table:table-cell office:value-type="float" office:value="0.367801025390625" calcext:value-type="float">
            <text:p>0.36780102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348993896484375" calcext:value-type="float">
            <text:p>0.000000349</text:p>
          </table:table-cell>
          <table:table-cell office:value-type="float" office:value="0.0000013959755859375" calcext:value-type="float">
            <text:p>0.000001396</text:p>
          </table:table-cell>
          <table:table-cell office:value-type="float" office:value="0.348993896484375" calcext:value-type="float">
            <text:p>0.34899389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65390625" calcext:value-type="float">
            <text:p>9.65390625E-08</text:p>
          </table:table-cell>
          <table:table-cell office:value-type="float" office:value="0.00000038615625" calcext:value-type="float">
            <text:p>3.8615625E-07</text:p>
          </table:table-cell>
          <table:table-cell office:value-type="float" office:value="0.0965390625" calcext:value-type="float">
            <text:p>0.09653906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0260009765625" calcext:value-type="float">
            <text:p>1.0260009765625E-08</text:p>
          </table:table-cell>
          <table:table-cell office:value-type="float" office:value="0.000000051300048828125" calcext:value-type="float">
            <text:p>5.1300048828125E-08</text:p>
          </table:table-cell>
          <table:table-cell office:value-type="float" office:value="0.010260009765625" calcext:value-type="float">
            <text:p>0.01026000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51906982421875" calcext:value-type="float">
            <text:p>1.51906982421875E-07</text:p>
          </table:table-cell>
          <table:table-cell office:value-type="float" office:value="0.000000759534912109375" calcext:value-type="float">
            <text:p>7.59534912109375E-07</text:p>
          </table:table-cell>
          <table:table-cell office:value-type="float" office:value="0.151906982421875" calcext:value-type="float">
            <text:p>0.15190698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67975830078125" calcext:value-type="float">
            <text:p>0.000000368</text:p>
          </table:table-cell>
          <table:table-cell office:value-type="float" office:value="0.00000183987915039063" calcext:value-type="float">
            <text:p>1.83987915039063E-06</text:p>
          </table:table-cell>
          <table:table-cell office:value-type="float" office:value="0.367975830078125" calcext:value-type="float">
            <text:p>0.36797583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42400390625" calcext:value-type="float">
            <text:p>0.000000424</text:p>
          </table:table-cell>
          <table:table-cell office:value-type="float" office:value="0.00000212001953125" calcext:value-type="float">
            <text:p>0.00000212</text:p>
          </table:table-cell>
          <table:table-cell office:value-type="float" office:value="0.42400390625" calcext:value-type="float">
            <text:p>0.42400390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743603515625" calcext:value-type="float">
            <text:p>9.743603515625E-08</text:p>
          </table:table-cell>
          <table:table-cell office:value-type="float" office:value="0.00000048718017578125" calcext:value-type="float">
            <text:p>4.8718017578125E-07</text:p>
          </table:table-cell>
          <table:table-cell office:value-type="float" office:value="0.09743603515625" calcext:value-type="float">
            <text:p>0.09743603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8391845703125" calcext:value-type="float">
            <text:p>2.8391845703125E-08</text:p>
          </table:table-cell>
          <table:table-cell office:value-type="float" office:value="0.00000017035107421875" calcext:value-type="float">
            <text:p>1.7035107421875E-07</text:p>
          </table:table-cell>
          <table:table-cell office:value-type="float" office:value="0.028391845703125" calcext:value-type="float">
            <text:p>0.028391845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94419921875" calcext:value-type="float">
            <text:p>1.94419921875E-07</text:p>
          </table:table-cell>
          <table:table-cell office:value-type="float" office:value="0.00000116651953125" calcext:value-type="float">
            <text:p>1.16651953125E-06</text:p>
          </table:table-cell>
          <table:table-cell office:value-type="float" office:value="0.194419921875" calcext:value-type="float">
            <text:p>0.19441992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40410693359375" calcext:value-type="float">
            <text:p>4.0410693359375E-07</text:p>
          </table:table-cell>
          <table:table-cell office:value-type="float" office:value="0.0000024246416015625" calcext:value-type="float">
            <text:p>2.4246416015625E-06</text:p>
          </table:table-cell>
          <table:table-cell office:value-type="float" office:value="0.40410693359375" calcext:value-type="float">
            <text:p>0.40410693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517886962890625" calcext:value-type="float">
            <text:p>5.17886962890625E-07</text:p>
          </table:table-cell>
          <table:table-cell office:value-type="float" office:value="0.00000310732177734375" calcext:value-type="float">
            <text:p>3.10732177734375E-06</text:p>
          </table:table-cell>
          <table:table-cell office:value-type="float" office:value="0.517886962890625" calcext:value-type="float">
            <text:p>0.51788696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13615966796875" calcext:value-type="float">
            <text:p>1.13615966796875E-07</text:p>
          </table:table-cell>
          <table:table-cell office:value-type="float" office:value="0.00000068169580078125" calcext:value-type="float">
            <text:p>6.8169580078125E-07</text:p>
          </table:table-cell>
          <table:table-cell office:value-type="float" office:value="0.113615966796875" calcext:value-type="float">
            <text:p>0.11361596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5372802734375" calcext:value-type="float">
            <text:p>2.5372802734375E-08</text:p>
          </table:table-cell>
          <table:table-cell office:value-type="float" office:value="0.000000177609619140625" calcext:value-type="float">
            <text:p>1.77609619140625E-07</text:p>
          </table:table-cell>
          <table:table-cell office:value-type="float" office:value="0.025372802734375" calcext:value-type="float">
            <text:p>0.02537280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167451171875" calcext:value-type="float">
            <text:p>2.167451171875E-07</text:p>
          </table:table-cell>
          <table:table-cell office:value-type="float" office:value="0.0000015172158203125" calcext:value-type="float">
            <text:p>1.5172158203125E-06</text:p>
          </table:table-cell>
          <table:table-cell office:value-type="float" office:value="0.2167451171875" calcext:value-type="float">
            <text:p>0.21674511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1058837890625" calcext:value-type="float">
            <text:p>3.81058837890625E-07</text:p>
          </table:table-cell>
          <table:table-cell office:value-type="float" office:value="0.00000266741186523437" calcext:value-type="float">
            <text:p>2.66741186523437E-06</text:p>
          </table:table-cell>
          <table:table-cell office:value-type="float" office:value="0.381058837890625" calcext:value-type="float">
            <text:p>0.38105883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6028349609375" calcext:value-type="float">
            <text:p>6.028349609375E-07</text:p>
          </table:table-cell>
          <table:table-cell office:value-type="float" office:value="0.0000042198447265625" calcext:value-type="float">
            <text:p>4.2198447265625E-06</text:p>
          </table:table-cell>
          <table:table-cell office:value-type="float" office:value="0.6028349609375" calcext:value-type="float">
            <text:p>0.60283496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08204833984375" calcext:value-type="float">
            <text:p>1.08204833984375E-07</text:p>
          </table:table-cell>
          <table:table-cell office:value-type="float" office:value="0.000000757433837890625" calcext:value-type="float">
            <text:p>7.57433837890625E-07</text:p>
          </table:table-cell>
          <table:table-cell office:value-type="float" office:value="0.108204833984375" calcext:value-type="float">
            <text:p>0.1082048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9780029296875" calcext:value-type="float">
            <text:p>9.780029296875E-09</text:p>
          </table:table-cell>
          <table:table-cell office:value-type="float" office:value="0.000000078240234375" calcext:value-type="float">
            <text:p>7.8240234375E-08</text:p>
          </table:table-cell>
          <table:table-cell office:value-type="float" office:value="0.009780029296875" calcext:value-type="float">
            <text:p>0.009780029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28257080078125" calcext:value-type="float">
            <text:p>2.28257080078125E-07</text:p>
          </table:table-cell>
          <table:table-cell office:value-type="float" office:value="0.000001826056640625" calcext:value-type="float">
            <text:p>1.826056640625E-06</text:p>
          </table:table-cell>
          <table:table-cell office:value-type="float" office:value="0.228257080078125" calcext:value-type="float">
            <text:p>0.22825708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6168212890625" calcext:value-type="float">
            <text:p>3.6168212890625E-07</text:p>
          </table:table-cell>
          <table:table-cell office:value-type="float" office:value="0.00000289345703125" calcext:value-type="float">
            <text:p>2.89345703125E-06</text:p>
          </table:table-cell>
          <table:table-cell office:value-type="float" office:value="0.36168212890625" calcext:value-type="float">
            <text:p>0.36168212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676151123046875" calcext:value-type="float">
            <text:p>6.76151123046875E-07</text:p>
          </table:table-cell>
          <table:table-cell office:value-type="float" office:value="0.000005409208984375" calcext:value-type="float">
            <text:p>5.409208984375E-06</text:p>
          </table:table-cell>
          <table:table-cell office:value-type="float" office:value="0.676151123046875" calcext:value-type="float">
            <text:p>0.6761511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3541015625" calcext:value-type="float">
            <text:p>1.3541015625E-07</text:p>
          </table:table-cell>
          <table:table-cell office:value-type="float" office:value="0.00000108328125" calcext:value-type="float">
            <text:p>1.08328125E-06</text:p>
          </table:table-cell>
          <table:table-cell office:value-type="float" office:value="0.13541015625" calcext:value-type="float">
            <text:p>0.13541015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151220703125" calcext:value-type="float">
            <text:p>2.151220703125E-08</text:p>
          </table:table-cell>
          <table:table-cell office:value-type="float" office:value="0.00000019360986328125" calcext:value-type="float">
            <text:p>1.9360986328125E-07</text:p>
          </table:table-cell>
          <table:table-cell office:value-type="float" office:value="0.02151220703125" calcext:value-type="float">
            <text:p>0.0215122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59419921875" calcext:value-type="float">
            <text:p>2.59419921875E-07</text:p>
          </table:table-cell>
          <table:table-cell office:value-type="float" office:value="0.000002334779296875" calcext:value-type="float">
            <text:p>2.334779296875E-06</text:p>
          </table:table-cell>
          <table:table-cell office:value-type="float" office:value="0.259419921875" calcext:value-type="float">
            <text:p>0.25941992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74041015625" calcext:value-type="float">
            <text:p>0.000000374</text:p>
          </table:table-cell>
          <table:table-cell office:value-type="float" office:value="0.000003366369140625" calcext:value-type="float">
            <text:p>3.366369140625E-06</text:p>
          </table:table-cell>
          <table:table-cell office:value-type="float" office:value="0.374041015625" calcext:value-type="float">
            <text:p>0.37404101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74584716796875" calcext:value-type="float">
            <text:p>7.4584716796875E-07</text:p>
          </table:table-cell>
          <table:table-cell office:value-type="float" office:value="0.00000671262451171875" calcext:value-type="float">
            <text:p>6.71262451171875E-06</text:p>
          </table:table-cell>
          <table:table-cell office:value-type="float" office:value="0.74584716796875" calcext:value-type="float">
            <text:p>0.74584716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0144189453125" calcext:value-type="float">
            <text:p>1.0144189453125E-07</text:p>
          </table:table-cell>
          <table:table-cell office:value-type="float" office:value="0.00000091297705078125" calcext:value-type="float">
            <text:p>0.000000913</text:p>
          </table:table-cell>
          <table:table-cell office:value-type="float" office:value="0.10144189453125" calcext:value-type="float">
            <text:p>0.10144189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408203125" calcext:value-type="float">
            <text:p>8.408203125E-09</text:p>
          </table:table-cell>
          <table:table-cell office:value-type="float" office:value="0.00000008408203125" calcext:value-type="float">
            <text:p>8.408203125E-08</text:p>
          </table:table-cell>
          <table:table-cell office:value-type="float" office:value="0.008408203125" calcext:value-type="float">
            <text:p>0.00840820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68182861328125" calcext:value-type="float">
            <text:p>2.68182861328125E-07</text:p>
          </table:table-cell>
          <table:table-cell office:value-type="float" office:value="0.00000268182861328125" calcext:value-type="float">
            <text:p>2.68182861328125E-06</text:p>
          </table:table-cell>
          <table:table-cell office:value-type="float" office:value="0.268182861328125" calcext:value-type="float">
            <text:p>0.26818286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376611328125" calcext:value-type="float">
            <text:p>3.8376611328125E-07</text:p>
          </table:table-cell>
          <table:table-cell office:value-type="float" office:value="0.0000038376611328125" calcext:value-type="float">
            <text:p>3.8376611328125E-06</text:p>
          </table:table-cell>
          <table:table-cell office:value-type="float" office:value="0.38376611328125" calcext:value-type="float">
            <text:p>0.38376611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842458984375" calcext:value-type="float">
            <text:p>8.42458984375E-07</text:p>
          </table:table-cell>
          <table:table-cell office:value-type="float" office:value="0.00000842458984375" calcext:value-type="float">
            <text:p>8.42458984375E-06</text:p>
          </table:table-cell>
          <table:table-cell office:value-type="float" office:value="0.842458984375" calcext:value-type="float">
            <text:p>0.84245898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8777197265625" calcext:value-type="float">
            <text:p>8.777197265625E-08</text:p>
          </table:table-cell>
          <table:table-cell office:value-type="float" office:value="0.0000008777197265625" calcext:value-type="float">
            <text:p>8.777197265625E-07</text:p>
          </table:table-cell>
          <table:table-cell office:value-type="float" office:value="0.08777197265625" calcext:value-type="float">
            <text:p>0.087771972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981787109375" calcext:value-type="float">
            <text:p>1.981787109375E-08</text:p>
          </table:table-cell>
          <table:table-cell office:value-type="float" office:value="0.00000021799658203125" calcext:value-type="float">
            <text:p>0.000000218</text:p>
          </table:table-cell>
          <table:table-cell office:value-type="float" office:value="0.01981787109375" calcext:value-type="float">
            <text:p>0.01981787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01423095703125" calcext:value-type="float">
            <text:p>3.01423095703125E-07</text:p>
          </table:table-cell>
          <table:table-cell office:value-type="float" office:value="0.00000331565405273437" calcext:value-type="float">
            <text:p>3.31565405273437E-06</text:p>
          </table:table-cell>
          <table:table-cell office:value-type="float" office:value="0.301423095703125" calcext:value-type="float">
            <text:p>0.301423095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724130859375" calcext:value-type="float">
            <text:p>3.724130859375E-07</text:p>
          </table:table-cell>
          <table:table-cell office:value-type="float" office:value="0.0000040965439453125" calcext:value-type="float">
            <text:p>4.0965439453125E-06</text:p>
          </table:table-cell>
          <table:table-cell office:value-type="float" office:value="0.3724130859375" calcext:value-type="float">
            <text:p>0.37241308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919300048828125" calcext:value-type="float">
            <text:p>9.19300048828125E-07</text:p>
          </table:table-cell>
          <table:table-cell office:value-type="float" office:value="0.0000101123005371094" calcext:value-type="float">
            <text:p>1.01123005371094E-05</text:p>
          </table:table-cell>
          <table:table-cell office:value-type="float" office:value="0.919300048828125" calcext:value-type="float">
            <text:p>0.919300048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7994873046875" calcext:value-type="float">
            <text:p>0.000000098</text:p>
          </table:table-cell>
          <table:table-cell office:value-type="float" office:value="0.00000107794360351563" calcext:value-type="float">
            <text:p>1.07794360351563E-06</text:p>
          </table:table-cell>
          <table:table-cell office:value-type="float" office:value="0.097994873046875" calcext:value-type="float">
            <text:p>0.09799487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8159912109375" calcext:value-type="float">
            <text:p>1.8159912109375E-08</text:p>
          </table:table-cell>
          <table:table-cell office:value-type="float" office:value="0.0000002179189453125" calcext:value-type="float">
            <text:p>2.179189453125E-07</text:p>
          </table:table-cell>
          <table:table-cell office:value-type="float" office:value="0.018159912109375" calcext:value-type="float">
            <text:p>0.01815991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15966064453125" calcext:value-type="float">
            <text:p>0.000000316</text:p>
          </table:table-cell>
          <table:table-cell office:value-type="float" office:value="0.0000037915927734375" calcext:value-type="float">
            <text:p>3.7915927734375E-06</text:p>
          </table:table-cell>
          <table:table-cell office:value-type="float" office:value="0.315966064453125" calcext:value-type="float">
            <text:p>0.31596606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7215380859375" calcext:value-type="float">
            <text:p>3.7215380859375E-07</text:p>
          </table:table-cell>
          <table:table-cell office:value-type="float" office:value="0.000004465845703125" calcext:value-type="float">
            <text:p>4.465845703125E-06</text:p>
          </table:table-cell>
          <table:table-cell office:value-type="float" office:value="0.37215380859375" calcext:value-type="float">
            <text:p>0.372153808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987714111328125" calcext:value-type="float">
            <text:p>9.87714111328125E-07</text:p>
          </table:table-cell>
          <table:table-cell office:value-type="float" office:value="0.0000118525693359375" calcext:value-type="float">
            <text:p>1.18525693359375E-05</text:p>
          </table:table-cell>
          <table:table-cell office:value-type="float" office:value="0.987714111328125" calcext:value-type="float">
            <text:p>0.98771411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4144677734375" calcext:value-type="float">
            <text:p>1.4144677734375E-07</text:p>
          </table:table-cell>
          <table:table-cell office:value-type="float" office:value="0.000001697361328125" calcext:value-type="float">
            <text:p>1.697361328125E-06</text:p>
          </table:table-cell>
          <table:table-cell office:value-type="float" office:value="0.14144677734375" calcext:value-type="float">
            <text:p>0.141446777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7377197265625" calcext:value-type="float">
            <text:p>1.7377197265625E-08</text:p>
          </table:table-cell>
          <table:table-cell office:value-type="float" office:value="0.000000225903564453125" calcext:value-type="float">
            <text:p>2.25903564453125E-07</text:p>
          </table:table-cell>
          <table:table-cell office:value-type="float" office:value="0.017377197265625" calcext:value-type="float">
            <text:p>0.017377197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32280029296875" calcext:value-type="float">
            <text:p>3.32280029296875E-07</text:p>
          </table:table-cell>
          <table:table-cell office:value-type="float" office:value="0.00000431964038085938" calcext:value-type="float">
            <text:p>4.31964038085938E-06</text:p>
          </table:table-cell>
          <table:table-cell office:value-type="float" office:value="0.332280029296875" calcext:value-type="float">
            <text:p>0.332280029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93077880859375" calcext:value-type="float">
            <text:p>3.93077880859375E-07</text:p>
          </table:table-cell>
          <table:table-cell office:value-type="float" office:value="0.00000511001245117188" calcext:value-type="float">
            <text:p>0.00000511</text:p>
          </table:table-cell>
          <table:table-cell office:value-type="float" office:value="0.393077880859375" calcext:value-type="float">
            <text:p>0.393077880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06725" calcext:value-type="float">
            <text:p>1.06725E-06</text:p>
          </table:table-cell>
          <table:table-cell office:value-type="float" office:value="0.00001387425" calcext:value-type="float">
            <text:p>1.387425E-05</text:p>
          </table:table-cell>
          <table:table-cell office:value-type="float" office:value="1.06725" calcext:value-type="float">
            <text:p>1.067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668603515625" calcext:value-type="float">
            <text:p>9.668603515625E-08</text:p>
          </table:table-cell>
          <table:table-cell office:value-type="float" office:value="0.00000125691845703125" calcext:value-type="float">
            <text:p>1.25691845703125E-06</text:p>
          </table:table-cell>
          <table:table-cell office:value-type="float" office:value="0.09668603515625" calcext:value-type="float">
            <text:p>0.096686035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706201171875" calcext:value-type="float">
            <text:p>1.706201171875E-08</text:p>
          </table:table-cell>
          <table:table-cell office:value-type="float" office:value="0.0000002388681640625" calcext:value-type="float">
            <text:p>2.388681640625E-07</text:p>
          </table:table-cell>
          <table:table-cell office:value-type="float" office:value="0.01706201171875" calcext:value-type="float">
            <text:p>0.01706201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54649169921875" calcext:value-type="float">
            <text:p>3.54649169921875E-07</text:p>
          </table:table-cell>
          <table:table-cell office:value-type="float" office:value="0.00000496508837890625" calcext:value-type="float">
            <text:p>4.96508837890625E-06</text:p>
          </table:table-cell>
          <table:table-cell office:value-type="float" office:value="0.354649169921875" calcext:value-type="float">
            <text:p>0.354649169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7379150390625" calcext:value-type="float">
            <text:p>3.87379150390625E-07</text:p>
          </table:table-cell>
          <table:table-cell office:value-type="float" office:value="0.00000542330810546875" calcext:value-type="float">
            <text:p>5.42330810546875E-06</text:p>
          </table:table-cell>
          <table:table-cell office:value-type="float" office:value="0.387379150390625" calcext:value-type="float">
            <text:p>0.387379150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1198740234375" calcext:value-type="float">
            <text:p>1.1198740234375E-06</text:p>
          </table:table-cell>
          <table:table-cell office:value-type="float" office:value="0.000015678236328125" calcext:value-type="float">
            <text:p>1.5678236328125E-05</text:p>
          </table:table-cell>
          <table:table-cell office:value-type="float" office:value="1.1198740234375" calcext:value-type="float">
            <text:p>1.11987402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4318115234375" calcext:value-type="float">
            <text:p>9.4318115234375E-08</text:p>
          </table:table-cell>
          <table:table-cell office:value-type="float" office:value="0.00000132045361328125" calcext:value-type="float">
            <text:p>1.32045361328125E-06</text:p>
          </table:table-cell>
          <table:table-cell office:value-type="float" office:value="0.094318115234375" calcext:value-type="float">
            <text:p>0.094318115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6123046875" calcext:value-type="float">
            <text:p>1.6123046875E-08</text:p>
          </table:table-cell>
          <table:table-cell office:value-type="float" office:value="0.000000241845703125" calcext:value-type="float">
            <text:p>2.41845703125E-07</text:p>
          </table:table-cell>
          <table:table-cell office:value-type="float" office:value="0.016123046875" calcext:value-type="float">
            <text:p>0.016123046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6960498046875" calcext:value-type="float">
            <text:p>3.6960498046875E-07</text:p>
          </table:table-cell>
          <table:table-cell office:value-type="float" office:value="0.00000554407470703125" calcext:value-type="float">
            <text:p>5.54407470703125E-06</text:p>
          </table:table-cell>
          <table:table-cell office:value-type="float" office:value="0.36960498046875" calcext:value-type="float">
            <text:p>0.36960498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94781005859375" calcext:value-type="float">
            <text:p>3.94781005859375E-07</text:p>
          </table:table-cell>
          <table:table-cell office:value-type="float" office:value="0.00000592171508789062" calcext:value-type="float">
            <text:p>5.92171508789062E-06</text:p>
          </table:table-cell>
          <table:table-cell office:value-type="float" office:value="0.394781005859375" calcext:value-type="float">
            <text:p>0.394781005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17476293945312" calcext:value-type="float">
            <text:p>1.17476293945312E-06</text:p>
          </table:table-cell>
          <table:table-cell office:value-type="float" office:value="0.0000176214440917969" calcext:value-type="float">
            <text:p>1.76214440917969E-05</text:p>
          </table:table-cell>
          <table:table-cell office:value-type="float" office:value="1.17476293945313" calcext:value-type="float">
            <text:p>1.17476293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360107421875" calcext:value-type="float">
            <text:p>9.360107421875E-08</text:p>
          </table:table-cell>
          <table:table-cell office:value-type="float" office:value="0.00000140401611328125" calcext:value-type="float">
            <text:p>0.000001404</text:p>
          </table:table-cell>
          <table:table-cell office:value-type="float" office:value="0.09360107421875" calcext:value-type="float">
            <text:p>0.09360107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09521484375" calcext:value-type="float">
            <text:p>8.09521484375E-09</text:p>
          </table:table-cell>
          <table:table-cell office:value-type="float" office:value="0.0000001295234375" calcext:value-type="float">
            <text:p>1.295234375E-07</text:p>
          </table:table-cell>
          <table:table-cell office:value-type="float" office:value="0.00809521484375" calcext:value-type="float">
            <text:p>0.00809521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382615966796875" calcext:value-type="float">
            <text:p>3.82615966796875E-07</text:p>
          </table:table-cell>
          <table:table-cell office:value-type="float" office:value="0.00000612185546875" calcext:value-type="float">
            <text:p>6.12185546875E-06</text:p>
          </table:table-cell>
          <table:table-cell office:value-type="float" office:value="0.382615966796875" calcext:value-type="float">
            <text:p>0.38261596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78825927734375" calcext:value-type="float">
            <text:p>3.78825927734375E-07</text:p>
          </table:table-cell>
          <table:table-cell office:value-type="float" office:value="0.00000606121484375" calcext:value-type="float">
            <text:p>6.06121484375E-06</text:p>
          </table:table-cell>
          <table:table-cell office:value-type="float" office:value="0.378825927734375" calcext:value-type="float">
            <text:p>0.37882592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25572998046875" calcext:value-type="float">
            <text:p>1.25572998046875E-06</text:p>
          </table:table-cell>
          <table:table-cell office:value-type="float" office:value="0.0000200916796875" calcext:value-type="float">
            <text:p>2.00916796875E-05</text:p>
          </table:table-cell>
          <table:table-cell office:value-type="float" office:value="1.25572998046875" calcext:value-type="float">
            <text:p>1.25572998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8581396484375" calcext:value-type="float">
            <text:p>8.581396484375E-08</text:p>
          </table:table-cell>
          <table:table-cell office:value-type="float" office:value="0.0000013730234375" calcext:value-type="float">
            <text:p>0.000001373</text:p>
          </table:table-cell>
          <table:table-cell office:value-type="float" office:value="0.08581396484375" calcext:value-type="float">
            <text:p>0.08581396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5177978515625" calcext:value-type="float">
            <text:p>1.5177978515625E-08</text:p>
          </table:table-cell>
          <table:table-cell office:value-type="float" office:value="0.000000258025634765625" calcext:value-type="float">
            <text:p>0.000000258</text:p>
          </table:table-cell>
          <table:table-cell office:value-type="float" office:value="0.015177978515625" calcext:value-type="float">
            <text:p>0.01517797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4118759765625" calcext:value-type="float">
            <text:p>4.118759765625E-07</text:p>
          </table:table-cell>
          <table:table-cell office:value-type="float" office:value="0.0000070018916015625" calcext:value-type="float">
            <text:p>7.0018916015625E-06</text:p>
          </table:table-cell>
          <table:table-cell office:value-type="float" office:value="0.4118759765625" calcext:value-type="float">
            <text:p>0.41187597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33349609375" calcext:value-type="float">
            <text:p>3.833349609375E-07</text:p>
          </table:table-cell>
          <table:table-cell office:value-type="float" office:value="0.0000065166943359375" calcext:value-type="float">
            <text:p>6.5166943359375E-06</text:p>
          </table:table-cell>
          <table:table-cell office:value-type="float" office:value="0.3833349609375" calcext:value-type="float">
            <text:p>0.38333496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3340859375" calcext:value-type="float">
            <text:p>1.3340859375E-06</text:p>
          </table:table-cell>
          <table:table-cell office:value-type="float" office:value="0.0000226794609375" calcext:value-type="float">
            <text:p>2.26794609375E-05</text:p>
          </table:table-cell>
          <table:table-cell office:value-type="float" office:value="1.3340859375" calcext:value-type="float">
            <text:p>1.33408593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222509765625" calcext:value-type="float">
            <text:p>9.222509765625E-08</text:p>
          </table:table-cell>
          <table:table-cell office:value-type="float" office:value="0.00000156782666015625" calcext:value-type="float">
            <text:p>1.56782666015625E-06</text:p>
          </table:table-cell>
          <table:table-cell office:value-type="float" office:value="0.09222509765625" calcext:value-type="float">
            <text:p>0.09222509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47841796875" calcext:value-type="float">
            <text:p>1.47841796875E-08</text:p>
          </table:table-cell>
          <table:table-cell office:value-type="float" office:value="0.000000266115234375" calcext:value-type="float">
            <text:p>2.66115234375E-07</text:p>
          </table:table-cell>
          <table:table-cell office:value-type="float" office:value="0.0147841796875" calcext:value-type="float">
            <text:p>0.014784179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42785693359375" calcext:value-type="float">
            <text:p>4.2785693359375E-07</text:p>
          </table:table-cell>
          <table:table-cell office:value-type="float" office:value="0.0000077014248046875" calcext:value-type="float">
            <text:p>7.7014248046875E-06</text:p>
          </table:table-cell>
          <table:table-cell office:value-type="float" office:value="0.42785693359375" calcext:value-type="float">
            <text:p>0.42785693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231396484375" calcext:value-type="float">
            <text:p>3.8231396484375E-07</text:p>
          </table:table-cell>
          <table:table-cell office:value-type="float" office:value="0.0000068816513671875" calcext:value-type="float">
            <text:p>6.8816513671875E-06</text:p>
          </table:table-cell>
          <table:table-cell office:value-type="float" office:value="0.38231396484375" calcext:value-type="float">
            <text:p>0.38231396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38998803710938" calcext:value-type="float">
            <text:p>0.00000139</text:p>
          </table:table-cell>
          <table:table-cell office:value-type="float" office:value="0.0000250197846679688" calcext:value-type="float">
            <text:p>2.50197846679688E-05</text:p>
          </table:table-cell>
          <table:table-cell office:value-type="float" office:value="1.38998803710938" calcext:value-type="float">
            <text:p>1.389988037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173583984375" calcext:value-type="float">
            <text:p>9.173583984375E-08</text:p>
          </table:table-cell>
          <table:table-cell office:value-type="float" office:value="0.0000016512451171875" calcext:value-type="float">
            <text:p>1.6512451171875E-06</text:p>
          </table:table-cell>
          <table:table-cell office:value-type="float" office:value="0.09173583984375" calcext:value-type="float">
            <text:p>0.09173583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44130859375" calcext:value-type="float">
            <text:p>1.44130859375E-08</text:p>
          </table:table-cell>
          <table:table-cell office:value-type="float" office:value="0.0000002738486328125" calcext:value-type="float">
            <text:p>2.738486328125E-07</text:p>
          </table:table-cell>
          <table:table-cell office:value-type="float" office:value="0.0144130859375" calcext:value-type="float">
            <text:p>0.01441308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4469189453125" calcext:value-type="float">
            <text:p>4.469189453125E-07</text:p>
          </table:table-cell>
          <table:table-cell office:value-type="float" office:value="0.0000084914599609375" calcext:value-type="float">
            <text:p>8.4914599609375E-06</text:p>
          </table:table-cell>
          <table:table-cell office:value-type="float" office:value="0.4469189453125" calcext:value-type="float">
            <text:p>0.446918945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77036865234375" calcext:value-type="float">
            <text:p>0.000000377</text:p>
          </table:table-cell>
          <table:table-cell office:value-type="float" office:value="0.00000716370043945313" calcext:value-type="float">
            <text:p>7.16370043945313E-06</text:p>
          </table:table-cell>
          <table:table-cell office:value-type="float" office:value="0.377036865234375" calcext:value-type="float">
            <text:p>0.37703686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45598413085938" calcext:value-type="float">
            <text:p>0.000001456</text:p>
          </table:table-cell>
          <table:table-cell office:value-type="float" office:value="0.0000276636984863281" calcext:value-type="float">
            <text:p>2.76636984863281E-05</text:p>
          </table:table-cell>
          <table:table-cell office:value-type="float" office:value="1.45598413085938" calcext:value-type="float">
            <text:p>1.455984130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90911865234375" calcext:value-type="float">
            <text:p>9.0911865234375E-08</text:p>
          </table:table-cell>
          <table:table-cell office:value-type="float" office:value="0.00000172732543945313" calcext:value-type="float">
            <text:p>1.72732543945313E-06</text:p>
          </table:table-cell>
          <table:table-cell office:value-type="float" office:value="0.090911865234375" calcext:value-type="float">
            <text:p>0.09091186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0830078125" calcext:value-type="float">
            <text:p>8.0830078125E-09</text:p>
          </table:table-cell>
          <table:table-cell office:value-type="float" office:value="0.00000016166015625" calcext:value-type="float">
            <text:p>1.6166015625E-07</text:p>
          </table:table-cell>
          <table:table-cell office:value-type="float" office:value="0.0080830078125" calcext:value-type="float">
            <text:p>0.008083007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4610380859375" calcext:value-type="float">
            <text:p>0.000000461</text:p>
          </table:table-cell>
          <table:table-cell office:value-type="float" office:value="0.00000922076171875" calcext:value-type="float">
            <text:p>9.22076171875E-06</text:p>
          </table:table-cell>
          <table:table-cell office:value-type="float" office:value="0.4610380859375" calcext:value-type="float">
            <text:p>0.46103808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68984130859375" calcext:value-type="float">
            <text:p>0.000000369</text:p>
          </table:table-cell>
          <table:table-cell office:value-type="float" office:value="0.0000073796826171875" calcext:value-type="float">
            <text:p>7.3796826171875E-06</text:p>
          </table:table-cell>
          <table:table-cell office:value-type="float" office:value="0.368984130859375" calcext:value-type="float">
            <text:p>0.36898413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53104907226563" calcext:value-type="float">
            <text:p>0.000001531</text:p>
          </table:table-cell>
          <table:table-cell office:value-type="float" office:value="0.0000306209814453125" calcext:value-type="float">
            <text:p>0.000030621</text:p>
          </table:table-cell>
          <table:table-cell office:value-type="float" office:value="1.53104907226563" calcext:value-type="float">
            <text:p>1.53104907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844560546875" calcext:value-type="float">
            <text:p>8.44560546875E-08</text:p>
          </table:table-cell>
          <table:table-cell office:value-type="float" office:value="0.00000168912109375" calcext:value-type="float">
            <text:p>1.68912109375E-06</text:p>
          </table:table-cell>
          <table:table-cell office:value-type="float" office:value="0.0844560546875" calcext:value-type="float">
            <text:p>0.08445605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322998046875" calcext:value-type="float">
            <text:p>8.322998046875E-09</text:p>
          </table:table-cell>
          <table:table-cell office:value-type="float" office:value="0.000000208074951171875" calcext:value-type="float">
            <text:p>2.08074951171875E-07</text:p>
          </table:table-cell>
          <table:table-cell office:value-type="float" office:value="0.008322998046875" calcext:value-type="float">
            <text:p>0.0083229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560458984375" calcext:value-type="float">
            <text:p>5.60458984375E-07</text:p>
          </table:table-cell>
          <table:table-cell office:value-type="float" office:value="0.000014011474609375" calcext:value-type="float">
            <text:p>1.4011474609375E-05</text:p>
          </table:table-cell>
          <table:table-cell office:value-type="float" office:value="0.560458984375" calcext:value-type="float">
            <text:p>0.56045898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09990234375" calcext:value-type="float">
            <text:p>0.000000381</text:p>
          </table:table-cell>
          <table:table-cell office:value-type="float" office:value="0.0000095249755859375" calcext:value-type="float">
            <text:p>0.000009525</text:p>
          </table:table-cell>
          <table:table-cell office:value-type="float" office:value="0.3809990234375" calcext:value-type="float">
            <text:p>0.38099902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1886203125" calcext:value-type="float">
            <text:p>1.886203125E-06</text:p>
          </table:table-cell>
          <table:table-cell office:value-type="float" office:value="0.000047155078125" calcext:value-type="float">
            <text:p>4.7155078125E-05</text:p>
          </table:table-cell>
          <table:table-cell office:value-type="float" office:value="1.886203125" calcext:value-type="float">
            <text:p>1.8862031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29638916015625" calcext:value-type="float">
            <text:p>1.29638916015625E-07</text:p>
          </table:table-cell>
          <table:table-cell office:value-type="float" office:value="0.00000324097290039062" calcext:value-type="float">
            <text:p>0.000003241</text:p>
          </table:table-cell>
          <table:table-cell office:value-type="float" office:value="0.129638916015625" calcext:value-type="float">
            <text:p>0.1296389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205712890625" calcext:value-type="float">
            <text:p>1.205712890625E-08</text:p>
          </table:table-cell>
          <table:table-cell office:value-type="float" office:value="0.0000003617138671875" calcext:value-type="float">
            <text:p>3.617138671875E-07</text:p>
          </table:table-cell>
          <table:table-cell office:value-type="float" office:value="0.01205712890625" calcext:value-type="float">
            <text:p>0.01205712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663705810546875" calcext:value-type="float">
            <text:p>6.63705810546875E-07</text:p>
          </table:table-cell>
          <table:table-cell office:value-type="float" office:value="0.0000199111743164063" calcext:value-type="float">
            <text:p>1.99111743164063E-05</text:p>
          </table:table-cell>
          <table:table-cell office:value-type="float" office:value="0.663705810546875" calcext:value-type="float">
            <text:p>0.66370581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6172119140625" calcext:value-type="float">
            <text:p>3.86172119140625E-07</text:p>
          </table:table-cell>
          <table:table-cell office:value-type="float" office:value="0.0000115851635742187" calcext:value-type="float">
            <text:p>1.15851635742187E-05</text:p>
          </table:table-cell>
          <table:table-cell office:value-type="float" office:value="0.386172119140625" calcext:value-type="float">
            <text:p>0.386172119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225952294921875" calcext:value-type="float">
            <text:p>2.25952294921875E-06</text:p>
          </table:table-cell>
          <table:table-cell office:value-type="float" office:value="0.0000677856884765625" calcext:value-type="float">
            <text:p>6.77856884765625E-05</text:p>
          </table:table-cell>
          <table:table-cell office:value-type="float" office:value="2.25952294921875" calcext:value-type="float">
            <text:p>2.25952294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87619140625" calcext:value-type="float">
            <text:p>8.7619140625E-08</text:p>
          </table:table-cell>
          <table:table-cell office:value-type="float" office:value="0.00000262857421875" calcext:value-type="float">
            <text:p>2.62857421875E-06</text:p>
          </table:table-cell>
          <table:table-cell office:value-type="float" office:value="0.087619140625" calcext:value-type="float">
            <text:p>0.087619140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22861328125" calcext:value-type="float">
            <text:p>1.22861328125E-08</text:p>
          </table:table-cell>
          <table:table-cell office:value-type="float" office:value="0.0000004300146484375" calcext:value-type="float">
            <text:p>0.00000043</text:p>
          </table:table-cell>
          <table:table-cell office:value-type="float" office:value="0.0122861328125" calcext:value-type="float">
            <text:p>0.01228613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76252197265625" calcext:value-type="float">
            <text:p>7.6252197265625E-07</text:p>
          </table:table-cell>
          <table:table-cell office:value-type="float" office:value="0.0000266882690429687" calcext:value-type="float">
            <text:p>2.66882690429687E-05</text:p>
          </table:table-cell>
          <table:table-cell office:value-type="float" office:value="0.76252197265625" calcext:value-type="float">
            <text:p>0.762521972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09990234375" calcext:value-type="float">
            <text:p>0.000000381</text:p>
          </table:table-cell>
          <table:table-cell office:value-type="float" office:value="0.0000133349658203125" calcext:value-type="float">
            <text:p>0.000013335</text:p>
          </table:table-cell>
          <table:table-cell office:value-type="float" office:value="0.3809990234375" calcext:value-type="float">
            <text:p>0.38099902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260485693359375" calcext:value-type="float">
            <text:p>2.60485693359375E-06</text:p>
          </table:table-cell>
          <table:table-cell office:value-type="float" office:value="0.0000911699926757813" calcext:value-type="float">
            <text:p>0.00009117</text:p>
          </table:table-cell>
          <table:table-cell office:value-type="float" office:value="2.60485693359375" calcext:value-type="float">
            <text:p>2.60485693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32010009765625" calcext:value-type="float">
            <text:p>0.000000132</text:p>
          </table:table-cell>
          <table:table-cell office:value-type="float" office:value="0.00000462035034179687" calcext:value-type="float">
            <text:p>4.62035034179687E-06</text:p>
          </table:table-cell>
          <table:table-cell office:value-type="float" office:value="0.132010009765625" calcext:value-type="float">
            <text:p>0.132010009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9175048828125" calcext:value-type="float">
            <text:p>9.175048828125E-09</text:p>
          </table:table-cell>
          <table:table-cell office:value-type="float" office:value="0.000000367001953125" calcext:value-type="float">
            <text:p>0.000000367</text:p>
          </table:table-cell>
          <table:table-cell office:value-type="float" office:value="0.009175048828125" calcext:value-type="float">
            <text:p>0.009175048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855927978515625" calcext:value-type="float">
            <text:p>8.55927978515625E-07</text:p>
          </table:table-cell>
          <table:table-cell office:value-type="float" office:value="0.000034237119140625" calcext:value-type="float">
            <text:p>3.4237119140625E-05</text:p>
          </table:table-cell>
          <table:table-cell office:value-type="float" office:value="0.855927978515625" calcext:value-type="float">
            <text:p>0.855927978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0628173828125" calcext:value-type="float">
            <text:p>3.80628173828125E-07</text:p>
          </table:table-cell>
          <table:table-cell office:value-type="float" office:value="0.000015225126953125" calcext:value-type="float">
            <text:p>1.5225126953125E-05</text:p>
          </table:table-cell>
          <table:table-cell office:value-type="float" office:value="0.380628173828125" calcext:value-type="float">
            <text:p>0.380628173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300028100585937" calcext:value-type="float">
            <text:p>3.00028100585937E-06</text:p>
          </table:table-cell>
          <table:table-cell office:value-type="float" office:value="0.000120011240234375" calcext:value-type="float">
            <text:p>0.0001200112</text:p>
          </table:table-cell>
          <table:table-cell office:value-type="float" office:value="3.00028100585937" calcext:value-type="float">
            <text:p>3.000281005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083596923828125" calcext:value-type="float">
            <text:p>8.3596923828125E-08</text:p>
          </table:table-cell>
          <table:table-cell office:value-type="float" office:value="0.000003343876953125" calcext:value-type="float">
            <text:p>3.343876953125E-06</text:p>
          </table:table-cell>
          <table:table-cell office:value-type="float" office:value="0.083596923828125" calcext:value-type="float">
            <text:p>0.083596923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147998046875" calcext:value-type="float">
            <text:p>1.147998046875E-08</text:p>
          </table:table-cell>
          <table:table-cell office:value-type="float" office:value="0.00000051659912109375" calcext:value-type="float">
            <text:p>5.1659912109375E-07</text:p>
          </table:table-cell>
          <table:table-cell office:value-type="float" office:value="0.01147998046875" calcext:value-type="float">
            <text:p>0.01147998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960974853515625" calcext:value-type="float">
            <text:p>0.000000961</text:p>
          </table:table-cell>
          <table:table-cell office:value-type="float" office:value="0.0000432438684082031" calcext:value-type="float">
            <text:p>4.32438684082031E-05</text:p>
          </table:table-cell>
          <table:table-cell office:value-type="float" office:value="0.960974853515625" calcext:value-type="float">
            <text:p>0.96097485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9318115234375" calcext:value-type="float">
            <text:p>3.89318115234375E-07</text:p>
          </table:table-cell>
          <table:table-cell office:value-type="float" office:value="0.0000175193151855469" calcext:value-type="float">
            <text:p>1.75193151855469E-05</text:p>
          </table:table-cell>
          <table:table-cell office:value-type="float" office:value="0.389318115234375" calcext:value-type="float">
            <text:p>0.389318115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338025805664062" calcext:value-type="float">
            <text:p>3.38025805664062E-06</text:p>
          </table:table-cell>
          <table:table-cell office:value-type="float" office:value="0.000152111612548828" calcext:value-type="float">
            <text:p>0.0001521116</text:p>
          </table:table-cell>
          <table:table-cell office:value-type="float" office:value="3.38025805664062" calcext:value-type="float">
            <text:p>3.380258056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3156396484375" calcext:value-type="float">
            <text:p>1.3156396484375E-07</text:p>
          </table:table-cell>
          <table:table-cell office:value-type="float" office:value="0.00000592037841796875" calcext:value-type="float">
            <text:p>5.92037841796875E-06</text:p>
          </table:table-cell>
          <table:table-cell office:value-type="float" office:value="0.13156396484375" calcext:value-type="float">
            <text:p>0.131563964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997802734375" calcext:value-type="float">
            <text:p>0.000000009</text:p>
          </table:table-cell>
          <table:table-cell office:value-type="float" office:value="0.00000044989013671875" calcext:value-type="float">
            <text:p>4.4989013671875E-07</text:p>
          </table:table-cell>
          <table:table-cell office:value-type="float" office:value="0.008997802734375" calcext:value-type="float">
            <text:p>0.008997802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10589560546875" calcext:value-type="float">
            <text:p>0.000001059</text:p>
          </table:table-cell>
          <table:table-cell office:value-type="float" office:value="0.000052947802734375" calcext:value-type="float">
            <text:p>5.2947802734375E-05</text:p>
          </table:table-cell>
          <table:table-cell office:value-type="float" office:value="1.0589560546875" calcext:value-type="float">
            <text:p>1.05895605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</text:p>
          </table:table-cell>
          <table:table-cell office:value-type="float" office:value="0.000000389469970703125" calcext:value-type="float">
            <text:p>3.89469970703125E-07</text:p>
          </table:table-cell>
          <table:table-cell office:value-type="float" office:value="0.0000194734985351563" calcext:value-type="float">
            <text:p>1.94734985351563E-05</text:p>
          </table:table-cell>
          <table:table-cell office:value-type="float" office:value="0.389469970703125" calcext:value-type="float">
            <text:p>0.389469970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3812166015625" calcext:value-type="float">
            <text:p>3.812166015625E-06</text:p>
          </table:table-cell>
          <table:table-cell office:value-type="float" office:value="0.00019060830078125" calcext:value-type="float">
            <text:p>0.0001906083</text:p>
          </table:table-cell>
          <table:table-cell office:value-type="float" office:value="3.812166015625" calcext:value-type="float">
            <text:p>3.812166015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/missing</text:p>
          </table:table-cell>
          <table:table-cell office:value-type="float" office:value="0.000000110703125" calcext:value-type="float">
            <text:p>1.10703125E-07</text:p>
          </table:table-cell>
          <table:table-cell office:value-type="float" office:value="0.00000553515625" calcext:value-type="float">
            <text:p>5.53515625E-06</text:p>
          </table:table-cell>
          <table:table-cell office:value-type="float" office:value="0.110703125" calcext:value-type="float">
            <text:p>0.110703125</text:p>
          </table:table-cell>
        </table:table-row>
      </table:table>
      <table:table table:name="Sheet3" table:style-name="ta1">
        <table:shapes>
          <draw:frame draw:z-index="0" draw:style-name="gr1" draw:text-style-name="P1" svg:width="479.51pt" svg:height="288pt" svg:x="437.41pt" svg:y="75.86pt">
            <loext:p draw:notify-on-update-of-ranges="Sheet3.A2:Sheet3.A21 Sheet3.B1:Sheet3.B1 Sheet3.B2:Sheet3.B21 Sheet3.A2:Sheet3.A21 Sheet3.C1:Sheet3.C1 Sheet3.C2:Sheet3.C21 Sheet3.A2:Sheet3.A21 Sheet3.D1:Sheet3.D1 Sheet3.D2:Sheet3.D21 Sheet3.A2:Sheet3.A21 Sheet3.E1:Sheet3.E1 Sheet3.E2:Sheet3.E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30"/>
        <table:table-column table:style-name="co6" table:number-columns-repeated="4" table:default-cell-style-name="ce33"/>
        <table:table-column table:style-name="co6" table:default-cell-style-name="ce37"/>
        <table:table-row table:style-name="ro1">
          <table:table-cell table:style-name="ce28" office:value-type="string" calcext:value-type="string">
            <text:p>length</text:p>
          </table:table-cell>
          <table:table-cell table:style-name="ce32" office:value-type="string" calcext:value-type="string">
            <text:p>probe/alist</text:p>
          </table:table-cell>
          <table:table-cell table:style-name="ce34" office:value-type="string" calcext:value-type="string">
            <text:p>probe/alist/missing</text:p>
          </table:table-cell>
          <table:table-cell table:style-name="ce34" office:value-type="string" calcext:value-type="string">
            <text:p>probe/hash</text:p>
          </table:table-cell>
          <table:table-cell table:style-name="ce34" office:value-type="string" calcext:value-type="string">
            <text:p>probe/hash/missing</text:p>
          </table:table-cell>
          <table:table-cell table:style-name="ce3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formula="of:=(['Pivot Table_t2_1'.B3]-['Pivot Table_t2_1'.$F3])/0.000000001" office:value-type="float" office:value="67.03125" calcext:value-type="float">
            <text:p>67.03125</text:p>
          </table:table-cell>
          <table:table-cell table:formula="of:=(['Pivot Table_t2_1'.C3]-['Pivot Table_t2_1'.$F3])/0.000000001" office:value-type="float" office:value="120.115234375" calcext:value-type="float">
            <text:p>120.115234375</text:p>
          </table:table-cell>
          <table:table-cell table:formula="of:=(['Pivot Table_t2_1'.D3]-['Pivot Table_t2_1'.$F3])/0.000000001" office:value-type="float" office:value="356.14013671875" calcext:value-type="float">
            <text:p>356.1401367188</text:p>
          </table:table-cell>
          <table:table-cell table:formula="of:=(['Pivot Table_t2_1'.E3]-['Pivot Table_t2_1'.$F3])/0.000000001" office:value-type="float" office:value="83.0283203125" calcext:value-type="float">
            <text:p>83.0283203125</text:p>
          </table:table-cell>
          <table:table-cell table:style-name="ce3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'Pivot Table_t2_1'.B4]-['Pivot Table_t2_1'.$F4])/0.000000001" office:value-type="float" office:value="76.326904296875" calcext:value-type="float">
            <text:p>76.3269042969</text:p>
          </table:table-cell>
          <table:table-cell table:formula="of:=(['Pivot Table_t2_1'.C4]-['Pivot Table_t2_1'.$F4])/0.000000001" office:value-type="float" office:value="203.821044921875" calcext:value-type="float">
            <text:p>203.8210449219</text:p>
          </table:table-cell>
          <table:table-cell table:formula="of:=(['Pivot Table_t2_1'.D4]-['Pivot Table_t2_1'.$F4])/0.000000001" office:value-type="float" office:value="368.4208984375" calcext:value-type="float">
            <text:p>368.4208984375</text:p>
          </table:table-cell>
          <table:table-cell table:formula="of:=(['Pivot Table_t2_1'.E4]-['Pivot Table_t2_1'.$F4])/0.000000001" office:value-type="float" office:value="80.23291015625" calcext:value-type="float">
            <text:p>80.232910156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'Pivot Table_t2_1'.B5]-['Pivot Table_t2_1'.$F5])/0.000000001" office:value-type="float" office:value="98.26318359375" calcext:value-type="float">
            <text:p>98.2631835938</text:p>
          </table:table-cell>
          <table:table-cell table:formula="of:=(['Pivot Table_t2_1'.C5]-['Pivot Table_t2_1'.$F5])/0.000000001" office:value-type="float" office:value="273.706298828125" calcext:value-type="float">
            <text:p>273.7062988281</text:p>
          </table:table-cell>
          <table:table-cell table:formula="of:=(['Pivot Table_t2_1'.D5]-['Pivot Table_t2_1'.$F5])/0.000000001" office:value-type="float" office:value="362.311279296875" calcext:value-type="float">
            <text:p>362.3112792969</text:p>
          </table:table-cell>
          <table:table-cell table:formula="of:=(['Pivot Table_t2_1'.E5]-['Pivot Table_t2_1'.$F5])/0.000000001" office:value-type="float" office:value="79.822998046875" calcext:value-type="float">
            <text:p>79.822998046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'Pivot Table_t2_1'.B6]-['Pivot Table_t2_1'.$F6])/0.000000001" office:value-type="float" office:value="117.126953125" calcext:value-type="float">
            <text:p>117.126953125</text:p>
          </table:table-cell>
          <table:table-cell table:formula="of:=(['Pivot Table_t2_1'.C6]-['Pivot Table_t2_1'.$F6])/0.000000001" office:value-type="float" office:value="337.544921875" calcext:value-type="float">
            <text:p>337.544921875</text:p>
          </table:table-cell>
          <table:table-cell table:formula="of:=(['Pivot Table_t2_1'.D6]-['Pivot Table_t2_1'.$F6])/0.000000001" office:value-type="float" office:value="356.35205078125" calcext:value-type="float">
            <text:p>356.3520507813</text:p>
          </table:table-cell>
          <table:table-cell table:formula="of:=(['Pivot Table_t2_1'.E6]-['Pivot Table_t2_1'.$F6])/0.000000001" office:value-type="float" office:value="85.090087890625" calcext:value-type="float">
            <text:p>85.090087890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'Pivot Table_t2_1'.B7]-['Pivot Table_t2_1'.$F7])/0.000000001" office:value-type="float" office:value="141.64697265625" calcext:value-type="float">
            <text:p>141.6469726563</text:p>
          </table:table-cell>
          <table:table-cell table:formula="of:=(['Pivot Table_t2_1'.C7]-['Pivot Table_t2_1'.$F7])/0.000000001" office:value-type="float" office:value="413.743896484375" calcext:value-type="float">
            <text:p>413.7438964844</text:p>
          </table:table-cell>
          <table:table-cell table:formula="of:=(['Pivot Table_t2_1'.D7]-['Pivot Table_t2_1'.$F7])/0.000000001" office:value-type="float" office:value="357.7158203125" calcext:value-type="float">
            <text:p>357.7158203125</text:p>
          </table:table-cell>
          <table:table-cell table:formula="of:=(['Pivot Table_t2_1'.E7]-['Pivot Table_t2_1'.$F7])/0.000000001" office:value-type="float" office:value="87.176025390625" calcext:value-type="float">
            <text:p>87.176025390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'Pivot Table_t2_1'.B8]-['Pivot Table_t2_1'.$F8])/0.000000001" office:value-type="float" office:value="166.028076171875" calcext:value-type="float">
            <text:p>166.0280761719</text:p>
          </table:table-cell>
          <table:table-cell table:formula="of:=(['Pivot Table_t2_1'.C8]-['Pivot Table_t2_1'.$F8])/0.000000001" office:value-type="float" office:value="489.4951171875" calcext:value-type="float">
            <text:p>489.4951171875</text:p>
          </table:table-cell>
          <table:table-cell table:formula="of:=(['Pivot Table_t2_1'.D8]-['Pivot Table_t2_1'.$F8])/0.000000001" office:value-type="float" office:value="375.715087890625" calcext:value-type="float">
            <text:p>375.7150878906</text:p>
          </table:table-cell>
          <table:table-cell table:formula="of:=(['Pivot Table_t2_1'.E8]-['Pivot Table_t2_1'.$F8])/0.000000001" office:value-type="float" office:value="85.22412109375" calcext:value-type="float">
            <text:p>85.224121093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'Pivot Table_t2_1'.B9]-['Pivot Table_t2_1'.$F9])/0.000000001" office:value-type="float" office:value="191.372314453125" calcext:value-type="float">
            <text:p>191.3723144531</text:p>
          </table:table-cell>
          <table:table-cell table:formula="of:=(['Pivot Table_t2_1'.C9]-['Pivot Table_t2_1'.$F9])/0.000000001" office:value-type="float" office:value="577.462158203125" calcext:value-type="float">
            <text:p>577.4621582031</text:p>
          </table:table-cell>
          <table:table-cell table:formula="of:=(['Pivot Table_t2_1'.D9]-['Pivot Table_t2_1'.$F9])/0.000000001" office:value-type="float" office:value="355.68603515625" calcext:value-type="float">
            <text:p>355.6860351563</text:p>
          </table:table-cell>
          <table:table-cell table:formula="of:=(['Pivot Table_t2_1'.E9]-['Pivot Table_t2_1'.$F9])/0.000000001" office:value-type="float" office:value="82.83203125" calcext:value-type="float">
            <text:p>82.8320312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'Pivot Table_t2_1'.B10]-['Pivot Table_t2_1'.$F10])/0.000000001" office:value-type="float" office:value="218.47705078125" calcext:value-type="float">
            <text:p>218.4770507813</text:p>
          </table:table-cell>
          <table:table-cell table:formula="of:=(['Pivot Table_t2_1'.C10]-['Pivot Table_t2_1'.$F10])/0.000000001" office:value-type="float" office:value="666.37109375" calcext:value-type="float">
            <text:p>666.37109375</text:p>
          </table:table-cell>
          <table:table-cell table:formula="of:=(['Pivot Table_t2_1'.D10]-['Pivot Table_t2_1'.$F10])/0.000000001" office:value-type="float" office:value="351.902099609375" calcext:value-type="float">
            <text:p>351.9020996094</text:p>
          </table:table-cell>
          <table:table-cell table:formula="of:=(['Pivot Table_t2_1'.E10]-['Pivot Table_t2_1'.$F10])/0.000000001" office:value-type="float" office:value="125.630126953125" calcext:value-type="float">
            <text:p>125.630126953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'Pivot Table_t2_1'.B11]-['Pivot Table_t2_1'.$F11])/0.000000001" office:value-type="float" office:value="237.90771484375" calcext:value-type="float">
            <text:p>237.9077148438</text:p>
          </table:table-cell>
          <table:table-cell table:formula="of:=(['Pivot Table_t2_1'.C11]-['Pivot Table_t2_1'.$F11])/0.000000001" office:value-type="float" office:value="724.3349609375" calcext:value-type="float">
            <text:p>724.3349609375</text:p>
          </table:table-cell>
          <table:table-cell table:formula="of:=(['Pivot Table_t2_1'.D11]-['Pivot Table_t2_1'.$F11])/0.000000001" office:value-type="float" office:value="352.52880859375" calcext:value-type="float">
            <text:p>352.5288085938</text:p>
          </table:table-cell>
          <table:table-cell table:formula="of:=(['Pivot Table_t2_1'.E11]-['Pivot Table_t2_1'.$F11])/0.000000001" office:value-type="float" office:value="79.9296875" calcext:value-type="float">
            <text:p>79.929687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'Pivot Table_t2_1'.B12]-['Pivot Table_t2_1'.$F12])/0.000000001" office:value-type="float" office:value="259.774658203125" calcext:value-type="float">
            <text:p>259.7746582031</text:p>
          </table:table-cell>
          <table:table-cell table:formula="of:=(['Pivot Table_t2_1'.C12]-['Pivot Table_t2_1'.$F12])/0.000000001" office:value-type="float" office:value="834.05078125" calcext:value-type="float">
            <text:p>834.05078125</text:p>
          </table:table-cell>
          <table:table-cell table:formula="of:=(['Pivot Table_t2_1'.D12]-['Pivot Table_t2_1'.$F12])/0.000000001" office:value-type="float" office:value="375.35791015625" calcext:value-type="float">
            <text:p>375.3579101563</text:p>
          </table:table-cell>
          <table:table-cell table:formula="of:=(['Pivot Table_t2_1'.E12]-['Pivot Table_t2_1'.$F12])/0.000000001" office:value-type="float" office:value="79.36376953125" calcext:value-type="float">
            <text:p>79.363769531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'Pivot Table_t2_1'.B13]-['Pivot Table_t2_1'.$F13])/0.000000001" office:value-type="float" office:value="281.605224609375" calcext:value-type="float">
            <text:p>281.6052246094</text:p>
          </table:table-cell>
          <table:table-cell table:formula="of:=(['Pivot Table_t2_1'.C13]-['Pivot Table_t2_1'.$F13])/0.000000001" office:value-type="float" office:value="899.482177734375" calcext:value-type="float">
            <text:p>899.4821777344</text:p>
          </table:table-cell>
          <table:table-cell table:formula="of:=(['Pivot Table_t2_1'.D13]-['Pivot Table_t2_1'.$F13])/0.000000001" office:value-type="float" office:value="352.59521484375" calcext:value-type="float">
            <text:p>352.5952148438</text:p>
          </table:table-cell>
          <table:table-cell table:formula="of:=(['Pivot Table_t2_1'.E13]-['Pivot Table_t2_1'.$F13])/0.000000001" office:value-type="float" office:value="78.177001953125" calcext:value-type="float">
            <text:p>78.177001953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'Pivot Table_t2_1'.B14]-['Pivot Table_t2_1'.$F14])/0.000000001" office:value-type="float" office:value="297.80615234375" calcext:value-type="float">
            <text:p>297.8061523438</text:p>
          </table:table-cell>
          <table:table-cell table:formula="of:=(['Pivot Table_t2_1'.C14]-['Pivot Table_t2_1'.$F14])/0.000000001" office:value-type="float" office:value="969.55419921875" calcext:value-type="float">
            <text:p>969.5541992188</text:p>
          </table:table-cell>
          <table:table-cell table:formula="of:=(['Pivot Table_t2_1'.D14]-['Pivot Table_t2_1'.$F14])/0.000000001" office:value-type="float" office:value="353.993896484375" calcext:value-type="float">
            <text:p>353.9938964844</text:p>
          </table:table-cell>
          <table:table-cell table:formula="of:=(['Pivot Table_t2_1'.E14]-['Pivot Table_t2_1'.$F14])/0.000000001" office:value-type="float" office:value="123.286865234375" calcext:value-type="float">
            <text:p>123.286865234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'Pivot Table_t2_1'.B15]-['Pivot Table_t2_1'.$F15])/0.000000001" office:value-type="float" office:value="314.90283203125" calcext:value-type="float">
            <text:p>314.9028320313</text:p>
          </table:table-cell>
          <table:table-cell table:formula="of:=(['Pivot Table_t2_1'.C15]-['Pivot Table_t2_1'.$F15])/0.000000001" office:value-type="float" office:value="1049.87280273437" calcext:value-type="float">
            <text:p>1049.8728027344</text:p>
          </table:table-cell>
          <table:table-cell table:formula="of:=(['Pivot Table_t2_1'.D15]-['Pivot Table_t2_1'.$F15])/0.000000001" office:value-type="float" office:value="375.70068359375" calcext:value-type="float">
            <text:p>375.7006835938</text:p>
          </table:table-cell>
          <table:table-cell table:formula="of:=(['Pivot Table_t2_1'.E15]-['Pivot Table_t2_1'.$F15])/0.000000001" office:value-type="float" office:value="79.308837890625" calcext:value-type="float">
            <text:p>79.3088378906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'Pivot Table_t2_1'.B16]-['Pivot Table_t2_1'.$F16])/0.000000001" office:value-type="float" office:value="337.587158203125" calcext:value-type="float">
            <text:p>337.5871582031</text:p>
          </table:table-cell>
          <table:table-cell table:formula="of:=(['Pivot Table_t2_1'.C16]-['Pivot Table_t2_1'.$F16])/0.000000001" office:value-type="float" office:value="1102.81201171875" calcext:value-type="float">
            <text:p>1102.8120117188</text:p>
          </table:table-cell>
          <table:table-cell table:formula="of:=(['Pivot Table_t2_1'.D16]-['Pivot Table_t2_1'.$F16])/0.000000001" office:value-type="float" office:value="370.317138671875" calcext:value-type="float">
            <text:p>370.3171386719</text:p>
          </table:table-cell>
          <table:table-cell table:formula="of:=(['Pivot Table_t2_1'.E16]-['Pivot Table_t2_1'.$F16])/0.000000001" office:value-type="float" office:value="77.256103515625" calcext:value-type="float">
            <text:p>77.256103515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'Pivot Table_t2_1'.B17]-['Pivot Table_t2_1'.$F17])/0.000000001" office:value-type="float" office:value="353.48193359375" calcext:value-type="float">
            <text:p>353.4819335938</text:p>
          </table:table-cell>
          <table:table-cell table:formula="of:=(['Pivot Table_t2_1'.C17]-['Pivot Table_t2_1'.$F17])/0.000000001" office:value-type="float" office:value="1158.63989257812" calcext:value-type="float">
            <text:p>1158.6398925781</text:p>
          </table:table-cell>
          <table:table-cell table:formula="of:=(['Pivot Table_t2_1'.D17]-['Pivot Table_t2_1'.$F17])/0.000000001" office:value-type="float" office:value="378.657958984375" calcext:value-type="float">
            <text:p>378.6579589844</text:p>
          </table:table-cell>
          <table:table-cell table:formula="of:=(['Pivot Table_t2_1'.E17]-['Pivot Table_t2_1'.$F17])/0.000000001" office:value-type="float" office:value="77.47802734375" calcext:value-type="float">
            <text:p>77.478027343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'Pivot Table_t2_1'.B18]-['Pivot Table_t2_1'.$F18])/0.000000001" office:value-type="float" office:value="374.520751953125" calcext:value-type="float">
            <text:p>374.5207519531</text:p>
          </table:table-cell>
          <table:table-cell table:formula="of:=(['Pivot Table_t2_1'.C18]-['Pivot Table_t2_1'.$F18])/0.000000001" office:value-type="float" office:value="1247.634765625" calcext:value-type="float">
            <text:p>1247.634765625</text:p>
          </table:table-cell>
          <table:table-cell table:formula="of:=(['Pivot Table_t2_1'.D18]-['Pivot Table_t2_1'.$F18])/0.000000001" office:value-type="float" office:value="370.730712890625" calcext:value-type="float">
            <text:p>370.7307128906</text:p>
          </table:table-cell>
          <table:table-cell table:formula="of:=(['Pivot Table_t2_1'.E18]-['Pivot Table_t2_1'.$F18])/0.000000001" office:value-type="float" office:value="77.71875" calcext:value-type="float">
            <text:p>77.7187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'Pivot Table_t2_1'.B19]-['Pivot Table_t2_1'.$F19])/0.000000001" office:value-type="float" office:value="396.697998046875" calcext:value-type="float">
            <text:p>396.6979980469</text:p>
          </table:table-cell>
          <table:table-cell table:formula="of:=(['Pivot Table_t2_1'.C19]-['Pivot Table_t2_1'.$F19])/0.000000001" office:value-type="float" office:value="1318.90795898437" calcext:value-type="float">
            <text:p>1318.9079589844</text:p>
          </table:table-cell>
          <table:table-cell table:formula="of:=(['Pivot Table_t2_1'.D19]-['Pivot Table_t2_1'.$F19])/0.000000001" office:value-type="float" office:value="368.156982421875" calcext:value-type="float">
            <text:p>368.1569824219</text:p>
          </table:table-cell>
          <table:table-cell table:formula="of:=(['Pivot Table_t2_1'.E19]-['Pivot Table_t2_1'.$F19])/0.000000001" office:value-type="float" office:value="77.047119140625" calcext:value-type="float">
            <text:p>77.0471191406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'Pivot Table_t2_1'.B20]-['Pivot Table_t2_1'.$F20])/0.000000001" office:value-type="float" office:value="413.07275390625" calcext:value-type="float">
            <text:p>413.0727539063</text:p>
          </table:table-cell>
          <table:table-cell table:formula="of:=(['Pivot Table_t2_1'.C20]-['Pivot Table_t2_1'.$F20])/0.000000001" office:value-type="float" office:value="1375.20385742188" calcext:value-type="float">
            <text:p>1375.2038574219</text:p>
          </table:table-cell>
          <table:table-cell table:formula="of:=(['Pivot Table_t2_1'.D20]-['Pivot Table_t2_1'.$F20])/0.000000001" office:value-type="float" office:value="367.52978515625" calcext:value-type="float">
            <text:p>367.5297851563</text:p>
          </table:table-cell>
          <table:table-cell table:formula="of:=(['Pivot Table_t2_1'.E20]-['Pivot Table_t2_1'.$F20])/0.000000001" office:value-type="float" office:value="76.95166015625" calcext:value-type="float">
            <text:p>76.9516601563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'Pivot Table_t2_1'.B21]-['Pivot Table_t2_1'.$F21])/0.000000001" office:value-type="float" office:value="432.505859375" calcext:value-type="float">
            <text:p>432.505859375</text:p>
          </table:table-cell>
          <table:table-cell table:formula="of:=(['Pivot Table_t2_1'.C21]-['Pivot Table_t2_1'.$F21])/0.000000001" office:value-type="float" office:value="1441.57104492188" calcext:value-type="float">
            <text:p>1441.5710449219</text:p>
          </table:table-cell>
          <table:table-cell table:formula="of:=(['Pivot Table_t2_1'.D21]-['Pivot Table_t2_1'.$F21])/0.000000001" office:value-type="float" office:value="362.623779296875" calcext:value-type="float">
            <text:p>362.6237792969</text:p>
          </table:table-cell>
          <table:table-cell table:formula="of:=(['Pivot Table_t2_1'.E21]-['Pivot Table_t2_1'.$F21])/0.000000001" office:value-type="float" office:value="76.498779296875" calcext:value-type="float">
            <text:p>76.498779296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'Pivot Table_t2_1'.B22]-['Pivot Table_t2_1'.$F22])/0.000000001" office:value-type="float" office:value="452.955078125" calcext:value-type="float">
            <text:p>452.955078125</text:p>
          </table:table-cell>
          <table:table-cell table:formula="of:=(['Pivot Table_t2_1'.C22]-['Pivot Table_t2_1'.$F22])/0.000000001" office:value-type="float" office:value="1522.96606445313" calcext:value-type="float">
            <text:p>1522.9660644531</text:p>
          </table:table-cell>
          <table:table-cell table:formula="of:=(['Pivot Table_t2_1'.D22]-['Pivot Table_t2_1'.$F22])/0.000000001" office:value-type="float" office:value="360.901123046875" calcext:value-type="float">
            <text:p>360.9011230469</text:p>
          </table:table-cell>
          <table:table-cell table:formula="of:=(['Pivot Table_t2_1'.E22]-['Pivot Table_t2_1'.$F22])/0.000000001" office:value-type="float" office:value="76.373046875" calcext:value-type="float">
            <text:p>76.37304687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['Pivot Table_t2_1'.B23]-['Pivot Table_t2_1'.$F23])/0.000000001" office:value-type="float" office:value="552.135986328125" calcext:value-type="float">
            <text:p>552.1359863281</text:p>
          </table:table-cell>
          <table:table-cell table:formula="of:=(['Pivot Table_t2_1'.C23]-['Pivot Table_t2_1'.$F23])/0.000000001" office:value-type="float" office:value="1877.88012695313" calcext:value-type="float">
            <text:p>1877.8801269531</text:p>
          </table:table-cell>
          <table:table-cell table:formula="of:=(['Pivot Table_t2_1'.D23]-['Pivot Table_t2_1'.$F23])/0.000000001" office:value-type="float" office:value="372.676025390625" calcext:value-type="float">
            <text:p>372.6760253906</text:p>
          </table:table-cell>
          <table:table-cell table:formula="of:=(['Pivot Table_t2_1'.E23]-['Pivot Table_t2_1'.$F23])/0.000000001" office:value-type="float" office:value="121.31591796875" calcext:value-type="float">
            <text:p>121.3159179688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['Pivot Table_t2_1'.B24]-['Pivot Table_t2_1'.$F24])/0.000000001" office:value-type="float" office:value="651.648681640625" calcext:value-type="float">
            <text:p>651.6486816406</text:p>
          </table:table-cell>
          <table:table-cell table:formula="of:=(['Pivot Table_t2_1'.C24]-['Pivot Table_t2_1'.$F24])/0.000000001" office:value-type="float" office:value="2247.4658203125" calcext:value-type="float">
            <text:p>2247.4658203125</text:p>
          </table:table-cell>
          <table:table-cell table:formula="of:=(['Pivot Table_t2_1'.D24]-['Pivot Table_t2_1'.$F24])/0.000000001" office:value-type="float" office:value="374.114990234375" calcext:value-type="float">
            <text:p>374.1149902344</text:p>
          </table:table-cell>
          <table:table-cell table:formula="of:=(['Pivot Table_t2_1'.E24]-['Pivot Table_t2_1'.$F24])/0.000000001" office:value-type="float" office:value="75.56201171875" calcext:value-type="float">
            <text:p>75.5620117188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['Pivot Table_t2_1'.B25]-['Pivot Table_t2_1'.$F25])/0.000000001" office:value-type="float" office:value="750.23583984375" calcext:value-type="float">
            <text:p>750.2358398438</text:p>
          </table:table-cell>
          <table:table-cell table:formula="of:=(['Pivot Table_t2_1'.C25]-['Pivot Table_t2_1'.$F25])/0.000000001" office:value-type="float" office:value="2592.57080078125" calcext:value-type="float">
            <text:p>2592.5708007813</text:p>
          </table:table-cell>
          <table:table-cell table:formula="of:=(['Pivot Table_t2_1'.D25]-['Pivot Table_t2_1'.$F25])/0.000000001" office:value-type="float" office:value="368.712890625" calcext:value-type="float">
            <text:p>368.712890625</text:p>
          </table:table-cell>
          <table:table-cell table:formula="of:=(['Pivot Table_t2_1'.E25]-['Pivot Table_t2_1'.$F25])/0.000000001" office:value-type="float" office:value="119.723876953125" calcext:value-type="float">
            <text:p>119.72387695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['Pivot Table_t2_1'.B26]-['Pivot Table_t2_1'.$F26])/0.000000001" office:value-type="float" office:value="846.7529296875" calcext:value-type="float">
            <text:p>846.7529296875</text:p>
          </table:table-cell>
          <table:table-cell table:formula="of:=(['Pivot Table_t2_1'.C26]-['Pivot Table_t2_1'.$F26])/0.000000001" office:value-type="float" office:value="2991.10595703124" calcext:value-type="float">
            <text:p>2991.1059570313</text:p>
          </table:table-cell>
          <table:table-cell table:formula="of:=(['Pivot Table_t2_1'.D26]-['Pivot Table_t2_1'.$F26])/0.000000001" office:value-type="float" office:value="371.453125" calcext:value-type="float">
            <text:p>371.453125</text:p>
          </table:table-cell>
          <table:table-cell table:formula="of:=(['Pivot Table_t2_1'.E26]-['Pivot Table_t2_1'.$F26])/0.000000001" office:value-type="float" office:value="74.421875" calcext:value-type="float">
            <text:p>74.42187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['Pivot Table_t2_1'.B27]-['Pivot Table_t2_1'.$F27])/0.000000001" office:value-type="float" office:value="949.494873046875" calcext:value-type="float">
            <text:p>949.4948730469</text:p>
          </table:table-cell>
          <table:table-cell table:formula="of:=(['Pivot Table_t2_1'.C27]-['Pivot Table_t2_1'.$F27])/0.000000001" office:value-type="float" office:value="3368.77807617187" calcext:value-type="float">
            <text:p>3368.7780761719</text:p>
          </table:table-cell>
          <table:table-cell table:formula="of:=(['Pivot Table_t2_1'.D27]-['Pivot Table_t2_1'.$F27])/0.000000001" office:value-type="float" office:value="377.838134765625" calcext:value-type="float">
            <text:p>377.8381347656</text:p>
          </table:table-cell>
          <table:table-cell table:formula="of:=(['Pivot Table_t2_1'.E27]-['Pivot Table_t2_1'.$F27])/0.000000001" office:value-type="float" office:value="120.083984375" calcext:value-type="float">
            <text:p>120.083984375</text:p>
          </table:table-cell>
          <table:table-cell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formula="of:=(['Pivot Table_t2_1'.B28]-['Pivot Table_t2_1'.$F28])/0.000000001" office:value-type="float" office:value="1049.95825195313" calcext:value-type="float">
            <text:p>1049.9582519531</text:p>
          </table:table-cell>
          <table:table-cell table:formula="of:=(['Pivot Table_t2_1'.C28]-['Pivot Table_t2_1'.$F28])/0.000000001" office:value-type="float" office:value="3803.16821289062" calcext:value-type="float">
            <text:p>3803.1682128906</text:p>
          </table:table-cell>
          <table:table-cell table:formula="of:=(['Pivot Table_t2_1'.D28]-['Pivot Table_t2_1'.$F28])/0.000000001" office:value-type="float" office:value="380.47216796875" calcext:value-type="float">
            <text:p>380.4721679688</text:p>
          </table:table-cell>
          <table:table-cell table:formula="of:=(['Pivot Table_t2_1'.E28]-['Pivot Table_t2_1'.$F28])/0.000000001" office:value-type="float" office:value="101.705322265625" calcext:value-type="float">
            <text:p>101.7053222656</text:p>
          </table:table-cell>
          <table:table-cell table:style-name="ce38"/>
        </table:table-row>
      </table:table>
      <table:table table:name="Pivot Table_t2_1" table:style-name="ta1">
        <table:table-column table:style-name="co6" table:default-cell-style-name="ce3"/>
        <table:table-column table:style-name="co6" table:default-cell-style-name="ce14"/>
        <table:table-column table:style-name="co6" table:number-columns-repeated="3" table:default-cell-style-name="Pivot_20_Table_20_Value"/>
        <table:table-column table:style-name="co6" table:default-cell-style-name="ce10"/>
        <table:table-row table:style-name="ro1">
          <table:table-cell table:style-name="ce12" office:value-type="string" calcext:value-type="string">
            <text:p>Sum - sec/op</text:p>
          </table:table-cell>
          <table:table-cell table:style-name="ce13" office:value-type="string" calcext:value-type="string">
            <text:p>variant</text:p>
          </table:table-cell>
          <table:table-cell table:style-name="ce16" table:number-columns-repeated="3"/>
          <table:table-cell table:style-name="ce19"/>
        </table:table-row>
        <table:table-row table:style-name="ro1">
          <table:table-cell table:style-name="ce1" office:value-type="string" calcext:value-type="string">
            <text:p>length</text:p>
          </table:table-cell>
          <table:table-cell table:style-name="ce5" office:value-type="string" calcext:value-type="string">
            <text:p>probe/alist</text:p>
          </table:table-cell>
          <table:table-cell table:style-name="ce7" office:value-type="string" calcext:value-type="string">
            <text:p>probe/alist/missing</text:p>
          </table:table-cell>
          <table:table-cell table:style-name="ce7" office:value-type="string" calcext:value-type="string">
            <text:p>probe/hash</text:p>
          </table:table-cell>
          <table:table-cell table:style-name="ce7" office:value-type="string" calcext:value-type="string">
            <text:p>probe/hash/missing</text:p>
          </table:table-cell>
          <table:table-cell table:style-name="ce8" office:value-type="string" calcext:value-type="string">
            <text:p>probe/nul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0.00000009751904296875" calcext:value-type="float">
            <text:p>9.751904296875E-08</text:p>
          </table:table-cell>
          <table:table-cell table:style-name="ce17" office:value-type="float" office:value="0.00000015060302734375" calcext:value-type="float">
            <text:p>1.5060302734375E-07</text:p>
          </table:table-cell>
          <table:table-cell table:style-name="ce17" office:value-type="float" office:value="0.0000003866279296875" calcext:value-type="float">
            <text:p>3.866279296875E-07</text:p>
          </table:table-cell>
          <table:table-cell table:style-name="ce17" office:value-type="float" office:value="0.00000011351611328125" calcext:value-type="float">
            <text:p>1.1351611328125E-07</text:p>
          </table:table-cell>
          <table:table-cell table:style-name="ce9" office:value-type="float" office:value="0.00000003048779296875" calcext:value-type="float">
            <text:p>3.048779296875E-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0000093294921875" calcext:value-type="float">
            <text:p>9.3294921875E-08</text:p>
          </table:table-cell>
          <table:table-cell office:value-type="float" office:value="0.0000002207890625" calcext:value-type="float">
            <text:p>2.207890625E-07</text:p>
          </table:table-cell>
          <table:table-cell office:value-type="float" office:value="0.000000385388916015625" calcext:value-type="float">
            <text:p>3.85388916015625E-07</text:p>
          </table:table-cell>
          <table:table-cell office:value-type="float" office:value="0.000000097200927734375" calcext:value-type="float">
            <text:p>9.7200927734375E-08</text:p>
          </table:table-cell>
          <table:table-cell office:value-type="float" office:value="0.000000016968017578125" calcext:value-type="float">
            <text:p>0.0000000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000146781005859375" calcext:value-type="float">
            <text:p>1.46781005859375E-07</text:p>
          </table:table-cell>
          <table:table-cell office:value-type="float" office:value="0.00000032222412109375" calcext:value-type="float">
            <text:p>3.2222412109375E-07</text:p>
          </table:table-cell>
          <table:table-cell office:value-type="float" office:value="0.0000004108291015625" calcext:value-type="float">
            <text:p>4.108291015625E-07</text:p>
          </table:table-cell>
          <table:table-cell office:value-type="float" office:value="0.0000001283408203125" calcext:value-type="float">
            <text:p>1.283408203125E-07</text:p>
          </table:table-cell>
          <table:table-cell office:value-type="float" office:value="0.000000048517822265625" calcext:value-type="float">
            <text:p>4.8517822265625E-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000128575927734375" calcext:value-type="float">
            <text:p>1.28575927734375E-07</text:p>
          </table:table-cell>
          <table:table-cell office:value-type="float" office:value="0.000000348993896484375" calcext:value-type="float">
            <text:p>0.000000349</text:p>
          </table:table-cell>
          <table:table-cell office:value-type="float" office:value="0.000000367801025390625" calcext:value-type="float">
            <text:p>3.67801025390625E-07</text:p>
          </table:table-cell>
          <table:table-cell office:value-type="float" office:value="0.0000000965390625" calcext:value-type="float">
            <text:p>9.65390625E-08</text:p>
          </table:table-cell>
          <table:table-cell office:value-type="float" office:value="0.000000011448974609375" calcext:value-type="float">
            <text:p>1.1448974609375E-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0000151906982421875" calcext:value-type="float">
            <text:p>1.51906982421875E-07</text:p>
          </table:table-cell>
          <table:table-cell office:value-type="float" office:value="0.00000042400390625" calcext:value-type="float">
            <text:p>0.000000424</text:p>
          </table:table-cell>
          <table:table-cell office:value-type="float" office:value="0.000000367975830078125" calcext:value-type="float">
            <text:p>0.000000368</text:p>
          </table:table-cell>
          <table:table-cell office:value-type="float" office:value="0.00000009743603515625" calcext:value-type="float">
            <text:p>9.743603515625E-08</text:p>
          </table:table-cell>
          <table:table-cell office:value-type="float" office:value="0.000000010260009765625" calcext:value-type="float">
            <text:p>1.0260009765625E-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000194419921875" calcext:value-type="float">
            <text:p>1.94419921875E-07</text:p>
          </table:table-cell>
          <table:table-cell office:value-type="float" office:value="0.000000517886962890625" calcext:value-type="float">
            <text:p>5.17886962890625E-07</text:p>
          </table:table-cell>
          <table:table-cell office:value-type="float" office:value="0.00000040410693359375" calcext:value-type="float">
            <text:p>4.0410693359375E-07</text:p>
          </table:table-cell>
          <table:table-cell office:value-type="float" office:value="0.000000113615966796875" calcext:value-type="float">
            <text:p>1.13615966796875E-07</text:p>
          </table:table-cell>
          <table:table-cell office:value-type="float" office:value="0.000000028391845703125" calcext:value-type="float">
            <text:p>2.8391845703125E-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00002167451171875" calcext:value-type="float">
            <text:p>2.167451171875E-07</text:p>
          </table:table-cell>
          <table:table-cell office:value-type="float" office:value="0.0000006028349609375" calcext:value-type="float">
            <text:p>6.028349609375E-07</text:p>
          </table:table-cell>
          <table:table-cell office:value-type="float" office:value="0.000000381058837890625" calcext:value-type="float">
            <text:p>3.81058837890625E-07</text:p>
          </table:table-cell>
          <table:table-cell office:value-type="float" office:value="0.000000108204833984375" calcext:value-type="float">
            <text:p>1.08204833984375E-07</text:p>
          </table:table-cell>
          <table:table-cell office:value-type="float" office:value="0.000000025372802734375" calcext:value-type="float">
            <text:p>2.5372802734375E-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0000228257080078125" calcext:value-type="float">
            <text:p>2.28257080078125E-07</text:p>
          </table:table-cell>
          <table:table-cell office:value-type="float" office:value="0.000000676151123046875" calcext:value-type="float">
            <text:p>6.76151123046875E-07</text:p>
          </table:table-cell>
          <table:table-cell office:value-type="float" office:value="0.00000036168212890625" calcext:value-type="float">
            <text:p>3.6168212890625E-07</text:p>
          </table:table-cell>
          <table:table-cell office:value-type="float" office:value="0.00000013541015625" calcext:value-type="float">
            <text:p>1.3541015625E-07</text:p>
          </table:table-cell>
          <table:table-cell office:value-type="float" office:value="0.000000009780029296875" calcext:value-type="float">
            <text:p>9.780029296875E-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0000259419921875" calcext:value-type="float">
            <text:p>2.59419921875E-07</text:p>
          </table:table-cell>
          <table:table-cell office:value-type="float" office:value="0.00000074584716796875" calcext:value-type="float">
            <text:p>7.4584716796875E-07</text:p>
          </table:table-cell>
          <table:table-cell office:value-type="float" office:value="0.000000374041015625" calcext:value-type="float">
            <text:p>0.000000374</text:p>
          </table:table-cell>
          <table:table-cell office:value-type="float" office:value="0.00000010144189453125" calcext:value-type="float">
            <text:p>1.0144189453125E-07</text:p>
          </table:table-cell>
          <table:table-cell office:value-type="float" office:value="0.00000002151220703125" calcext:value-type="float">
            <text:p>2.151220703125E-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0000268182861328125" calcext:value-type="float">
            <text:p>2.68182861328125E-07</text:p>
          </table:table-cell>
          <table:table-cell office:value-type="float" office:value="0.000000842458984375" calcext:value-type="float">
            <text:p>8.42458984375E-07</text:p>
          </table:table-cell>
          <table:table-cell office:value-type="float" office:value="0.00000038376611328125" calcext:value-type="float">
            <text:p>3.8376611328125E-07</text:p>
          </table:table-cell>
          <table:table-cell office:value-type="float" office:value="0.00000008777197265625" calcext:value-type="float">
            <text:p>8.777197265625E-08</text:p>
          </table:table-cell>
          <table:table-cell office:value-type="float" office:value="0.000000008408203125" calcext:value-type="float">
            <text:p>8.408203125E-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0000301423095703125" calcext:value-type="float">
            <text:p>3.01423095703125E-07</text:p>
          </table:table-cell>
          <table:table-cell office:value-type="float" office:value="0.000000919300048828125" calcext:value-type="float">
            <text:p>9.19300048828125E-07</text:p>
          </table:table-cell>
          <table:table-cell office:value-type="float" office:value="0.0000003724130859375" calcext:value-type="float">
            <text:p>3.724130859375E-07</text:p>
          </table:table-cell>
          <table:table-cell office:value-type="float" office:value="0.000000097994873046875" calcext:value-type="float">
            <text:p>0.000000098</text:p>
          </table:table-cell>
          <table:table-cell office:value-type="float" office:value="0.00000001981787109375" calcext:value-type="float">
            <text:p>1.981787109375E-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0000315966064453125" calcext:value-type="float">
            <text:p>0.000000316</text:p>
          </table:table-cell>
          <table:table-cell office:value-type="float" office:value="0.000000987714111328125" calcext:value-type="float">
            <text:p>9.87714111328125E-07</text:p>
          </table:table-cell>
          <table:table-cell office:value-type="float" office:value="0.00000037215380859375" calcext:value-type="float">
            <text:p>3.7215380859375E-07</text:p>
          </table:table-cell>
          <table:table-cell office:value-type="float" office:value="0.00000014144677734375" calcext:value-type="float">
            <text:p>1.4144677734375E-07</text:p>
          </table:table-cell>
          <table:table-cell office:value-type="float" office:value="0.000000018159912109375" calcext:value-type="float">
            <text:p>1.8159912109375E-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0000332280029296875" calcext:value-type="float">
            <text:p>3.32280029296875E-07</text:p>
          </table:table-cell>
          <table:table-cell office:value-type="float" office:value="0.00000106725" calcext:value-type="float">
            <text:p>1.06725E-06</text:p>
          </table:table-cell>
          <table:table-cell office:value-type="float" office:value="0.000000393077880859375" calcext:value-type="float">
            <text:p>3.93077880859375E-07</text:p>
          </table:table-cell>
          <table:table-cell office:value-type="float" office:value="0.00000009668603515625" calcext:value-type="float">
            <text:p>9.668603515625E-08</text:p>
          </table:table-cell>
          <table:table-cell office:value-type="float" office:value="0.000000017377197265625" calcext:value-type="float">
            <text:p>1.7377197265625E-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00000354649169921875" calcext:value-type="float">
            <text:p>3.54649169921875E-07</text:p>
          </table:table-cell>
          <table:table-cell office:value-type="float" office:value="0.0000011198740234375" calcext:value-type="float">
            <text:p>1.1198740234375E-06</text:p>
          </table:table-cell>
          <table:table-cell office:value-type="float" office:value="0.000000387379150390625" calcext:value-type="float">
            <text:p>3.87379150390625E-07</text:p>
          </table:table-cell>
          <table:table-cell office:value-type="float" office:value="0.000000094318115234375" calcext:value-type="float">
            <text:p>9.4318115234375E-08</text:p>
          </table:table-cell>
          <table:table-cell office:value-type="float" office:value="0.00000001706201171875" calcext:value-type="float">
            <text:p>1.706201171875E-0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000036960498046875" calcext:value-type="float">
            <text:p>3.6960498046875E-07</text:p>
          </table:table-cell>
          <table:table-cell office:value-type="float" office:value="0.00000117476293945312" calcext:value-type="float">
            <text:p>1.17476293945312E-06</text:p>
          </table:table-cell>
          <table:table-cell office:value-type="float" office:value="0.000000394781005859375" calcext:value-type="float">
            <text:p>3.94781005859375E-07</text:p>
          </table:table-cell>
          <table:table-cell office:value-type="float" office:value="0.00000009360107421875" calcext:value-type="float">
            <text:p>9.360107421875E-08</text:p>
          </table:table-cell>
          <table:table-cell office:value-type="float" office:value="0.000000016123046875" calcext:value-type="float">
            <text:p>1.6123046875E-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00000382615966796875" calcext:value-type="float">
            <text:p>3.82615966796875E-07</text:p>
          </table:table-cell>
          <table:table-cell office:value-type="float" office:value="0.00000125572998046875" calcext:value-type="float">
            <text:p>1.25572998046875E-06</text:p>
          </table:table-cell>
          <table:table-cell office:value-type="float" office:value="0.000000378825927734375" calcext:value-type="float">
            <text:p>3.78825927734375E-07</text:p>
          </table:table-cell>
          <table:table-cell office:value-type="float" office:value="0.00000008581396484375" calcext:value-type="float">
            <text:p>8.581396484375E-08</text:p>
          </table:table-cell>
          <table:table-cell office:value-type="float" office:value="0.00000000809521484375" calcext:value-type="float">
            <text:p>8.09521484375E-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000004118759765625" calcext:value-type="float">
            <text:p>4.118759765625E-07</text:p>
          </table:table-cell>
          <table:table-cell office:value-type="float" office:value="0.0000013340859375" calcext:value-type="float">
            <text:p>1.3340859375E-06</text:p>
          </table:table-cell>
          <table:table-cell office:value-type="float" office:value="0.0000003833349609375" calcext:value-type="float">
            <text:p>3.833349609375E-07</text:p>
          </table:table-cell>
          <table:table-cell office:value-type="float" office:value="0.00000009222509765625" calcext:value-type="float">
            <text:p>9.222509765625E-08</text:p>
          </table:table-cell>
          <table:table-cell office:value-type="float" office:value="0.000000015177978515625" calcext:value-type="float">
            <text:p>1.5177978515625E-0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0000042785693359375" calcext:value-type="float">
            <text:p>4.2785693359375E-07</text:p>
          </table:table-cell>
          <table:table-cell office:value-type="float" office:value="0.00000138998803710938" calcext:value-type="float">
            <text:p>0.00000139</text:p>
          </table:table-cell>
          <table:table-cell office:value-type="float" office:value="0.00000038231396484375" calcext:value-type="float">
            <text:p>3.8231396484375E-07</text:p>
          </table:table-cell>
          <table:table-cell office:value-type="float" office:value="0.00000009173583984375" calcext:value-type="float">
            <text:p>9.173583984375E-08</text:p>
          </table:table-cell>
          <table:table-cell office:value-type="float" office:value="0.0000000147841796875" calcext:value-type="float">
            <text:p>1.47841796875E-0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000004469189453125" calcext:value-type="float">
            <text:p>4.469189453125E-07</text:p>
          </table:table-cell>
          <table:table-cell office:value-type="float" office:value="0.00000145598413085938" calcext:value-type="float">
            <text:p>0.000001456</text:p>
          </table:table-cell>
          <table:table-cell office:value-type="float" office:value="0.000000377036865234375" calcext:value-type="float">
            <text:p>0.000000377</text:p>
          </table:table-cell>
          <table:table-cell office:value-type="float" office:value="0.000000090911865234375" calcext:value-type="float">
            <text:p>9.0911865234375E-08</text:p>
          </table:table-cell>
          <table:table-cell office:value-type="float" office:value="0.0000000144130859375" calcext:value-type="float">
            <text:p>1.44130859375E-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00004610380859375" calcext:value-type="float">
            <text:p>0.000000461</text:p>
          </table:table-cell>
          <table:table-cell office:value-type="float" office:value="0.00000153104907226563" calcext:value-type="float">
            <text:p>0.000001531</text:p>
          </table:table-cell>
          <table:table-cell office:value-type="float" office:value="0.000000368984130859375" calcext:value-type="float">
            <text:p>0.000000369</text:p>
          </table:table-cell>
          <table:table-cell office:value-type="float" office:value="0.0000000844560546875" calcext:value-type="float">
            <text:p>8.44560546875E-08</text:p>
          </table:table-cell>
          <table:table-cell office:value-type="float" office:value="0.0000000080830078125" calcext:value-type="float">
            <text:p>8.0830078125E-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0000560458984375" calcext:value-type="float">
            <text:p>5.60458984375E-07</text:p>
          </table:table-cell>
          <table:table-cell office:value-type="float" office:value="0.000001886203125" calcext:value-type="float">
            <text:p>1.886203125E-06</text:p>
          </table:table-cell>
          <table:table-cell office:value-type="float" office:value="0.0000003809990234375" calcext:value-type="float">
            <text:p>0.000000381</text:p>
          </table:table-cell>
          <table:table-cell office:value-type="float" office:value="0.000000129638916015625" calcext:value-type="float">
            <text:p>1.29638916015625E-07</text:p>
          </table:table-cell>
          <table:table-cell office:value-type="float" office:value="0.000000008322998046875" calcext:value-type="float">
            <text:p>8.322998046875E-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663705810546875" calcext:value-type="float">
            <text:p>6.63705810546875E-07</text:p>
          </table:table-cell>
          <table:table-cell office:value-type="float" office:value="0.00000225952294921875" calcext:value-type="float">
            <text:p>2.25952294921875E-06</text:p>
          </table:table-cell>
          <table:table-cell office:value-type="float" office:value="0.000000386172119140625" calcext:value-type="float">
            <text:p>3.86172119140625E-07</text:p>
          </table:table-cell>
          <table:table-cell office:value-type="float" office:value="0.000000087619140625" calcext:value-type="float">
            <text:p>8.7619140625E-08</text:p>
          </table:table-cell>
          <table:table-cell office:value-type="float" office:value="0.00000001205712890625" calcext:value-type="float">
            <text:p>1.205712890625E-0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000076252197265625" calcext:value-type="float">
            <text:p>7.6252197265625E-07</text:p>
          </table:table-cell>
          <table:table-cell office:value-type="float" office:value="0.00000260485693359375" calcext:value-type="float">
            <text:p>2.60485693359375E-06</text:p>
          </table:table-cell>
          <table:table-cell office:value-type="float" office:value="0.0000003809990234375" calcext:value-type="float">
            <text:p>0.000000381</text:p>
          </table:table-cell>
          <table:table-cell office:value-type="float" office:value="0.000000132010009765625" calcext:value-type="float">
            <text:p>0.000000132</text:p>
          </table:table-cell>
          <table:table-cell office:value-type="float" office:value="0.0000000122861328125" calcext:value-type="float">
            <text:p>1.22861328125E-0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0000855927978515625" calcext:value-type="float">
            <text:p>8.55927978515625E-07</text:p>
          </table:table-cell>
          <table:table-cell office:value-type="float" office:value="0.00000300028100585937" calcext:value-type="float">
            <text:p>3.00028100585937E-06</text:p>
          </table:table-cell>
          <table:table-cell office:value-type="float" office:value="0.000000380628173828125" calcext:value-type="float">
            <text:p>3.80628173828125E-07</text:p>
          </table:table-cell>
          <table:table-cell office:value-type="float" office:value="0.000000083596923828125" calcext:value-type="float">
            <text:p>8.3596923828125E-08</text:p>
          </table:table-cell>
          <table:table-cell office:value-type="float" office:value="0.000000009175048828125" calcext:value-type="float">
            <text:p>9.175048828125E-0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0000960974853515625" calcext:value-type="float">
            <text:p>0.000000961</text:p>
          </table:table-cell>
          <table:table-cell office:value-type="float" office:value="0.00000338025805664062" calcext:value-type="float">
            <text:p>3.38025805664062E-06</text:p>
          </table:table-cell>
          <table:table-cell office:value-type="float" office:value="0.000000389318115234375" calcext:value-type="float">
            <text:p>3.89318115234375E-07</text:p>
          </table:table-cell>
          <table:table-cell office:value-type="float" office:value="0.00000013156396484375" calcext:value-type="float">
            <text:p>1.3156396484375E-07</text:p>
          </table:table-cell>
          <table:table-cell office:value-type="float" office:value="0.00000001147998046875" calcext:value-type="float">
            <text:p>1.147998046875E-08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5" office:value-type="float" office:value="0.0000010589560546875" calcext:value-type="float">
            <text:p>0.000001059</text:p>
          </table:table-cell>
          <table:table-cell table:style-name="ce18" office:value-type="float" office:value="0.000003812166015625" calcext:value-type="float">
            <text:p>3.812166015625E-06</text:p>
          </table:table-cell>
          <table:table-cell table:style-name="ce18" office:value-type="float" office:value="0.000000389469970703125" calcext:value-type="float">
            <text:p>3.89469970703125E-07</text:p>
          </table:table-cell>
          <table:table-cell table:style-name="ce18" office:value-type="float" office:value="0.000000110703125" calcext:value-type="float">
            <text:p>1.10703125E-07</text:p>
          </table:table-cell>
          <table:table-cell table:style-name="ce11" office:value-type="float" office:value="0.000000008997802734375" calcext:value-type="float">
            <text:p>0.000000009</text:p>
          </table:table-cell>
        </table:table-row>
      </table:table>
      <table:named-expressions/>
      <table:data-pilot-tables>
        <table:data-pilot-table table:name="DataPilot1" table:application-data="" table:target-range-address="'Pivot Table_t2_1'.A1:'Pivot Table_t2_1'.F28" table:buttons="'Pivot Table_t2_1'.A2 'Pivot Table_t2_1'.B1" table:grand-total="none" table:show-filter-button="false" table:drill-down-on-double-click="false">
          <table:source-cell-range table:cell-range-address="t2.A1:t2.D131"/>
          <table:data-pilot-field table:source-field-name="variant" table:orientation="column" table:used-hierarchy="0" table:function="auto">
            <table:data-pilot-level table:show-empty="false" calcext:repeat-item-labels="false">
              <table:data-pilot-members>
                <table:data-pilot-member table:name="probe/alist" table:display="true" table:show-details="true"/>
                <table:data-pilot-member table:name="probe/alist/missing" table:display="true" table:show-details="true"/>
                <table:data-pilot-member table:name="probe/hash" table:display="true" table:show-details="true"/>
                <table:data-pilot-member table:name="probe/hash/missing" table:display="true" table:show-details="true"/>
                <table:data-pilot-member table:name="probe/nu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ng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5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c/op" table:orientation="data" table:used-hierarchy="0" table:function="sum">
            <table:data-pilot-level table:show-empty="false" calcext:repeat-item-labels="false">
              <table:data-pilot-members>
                <table:data-pilot-member table:name="8.0830078125E-09" table:display="true" table:show-details="true"/>
                <table:data-pilot-member table:name="8.09521484375E-09" table:display="true" table:show-details="true"/>
                <table:data-pilot-member table:name="8.322998046875E-09" table:display="true" table:show-details="true"/>
                <table:data-pilot-member table:name="8.408203125E-09" table:display="true" table:show-details="true"/>
                <table:data-pilot-member table:name="0.000000009" table:display="true" table:show-details="true"/>
                <table:data-pilot-member table:name="9.175048828125E-09" table:display="true" table:show-details="true"/>
                <table:data-pilot-member table:name="9.780029296875E-09" table:display="true" table:show-details="true"/>
                <table:data-pilot-member table:name="1.0260009765625E-08" table:display="true" table:show-details="true"/>
                <table:data-pilot-member table:name="1.1448974609375E-08" table:display="true" table:show-details="true"/>
                <table:data-pilot-member table:name="1.147998046875E-08" table:display="true" table:show-details="true"/>
                <table:data-pilot-member table:name="1.205712890625E-08" table:display="true" table:show-details="true"/>
                <table:data-pilot-member table:name="1.22861328125E-08" table:display="true" table:show-details="true"/>
                <table:data-pilot-member table:name="1.44130859375E-08" table:display="true" table:show-details="true"/>
                <table:data-pilot-member table:name="1.47841796875E-08" table:display="true" table:show-details="true"/>
                <table:data-pilot-member table:name="1.5177978515625E-08" table:display="true" table:show-details="true"/>
                <table:data-pilot-member table:name="1.6123046875E-08" table:display="true" table:show-details="true"/>
                <table:data-pilot-member table:name="0.000000017" table:display="true" table:show-details="true"/>
                <table:data-pilot-member table:name="1.706201171875E-08" table:display="true" table:show-details="true"/>
                <table:data-pilot-member table:name="1.7377197265625E-08" table:display="true" table:show-details="true"/>
                <table:data-pilot-member table:name="1.8159912109375E-08" table:display="true" table:show-details="true"/>
                <table:data-pilot-member table:name="1.981787109375E-08" table:display="true" table:show-details="true"/>
                <table:data-pilot-member table:name="2.151220703125E-08" table:display="true" table:show-details="true"/>
                <table:data-pilot-member table:name="2.5372802734375E-08" table:display="true" table:show-details="true"/>
                <table:data-pilot-member table:name="2.8391845703125E-08" table:display="true" table:show-details="true"/>
                <table:data-pilot-member table:name="3.048779296875E-08" table:display="true" table:show-details="true"/>
                <table:data-pilot-member table:name="4.8517822265625E-08" table:display="true" table:show-details="true"/>
                <table:data-pilot-member table:name="8.3596923828125E-08" table:display="true" table:show-details="true"/>
                <table:data-pilot-member table:name="8.44560546875E-08" table:display="true" table:show-details="true"/>
                <table:data-pilot-member table:name="8.581396484375E-08" table:display="true" table:show-details="true"/>
                <table:data-pilot-member table:name="8.7619140625E-08" table:display="true" table:show-details="true"/>
                <table:data-pilot-member table:name="8.777197265625E-08" table:display="true" table:show-details="true"/>
                <table:data-pilot-member table:name="9.0911865234375E-08" table:display="true" table:show-details="true"/>
                <table:data-pilot-member table:name="9.173583984375E-08" table:display="true" table:show-details="true"/>
                <table:data-pilot-member table:name="9.222509765625E-08" table:display="true" table:show-details="true"/>
                <table:data-pilot-member table:name="9.3294921875E-08" table:display="true" table:show-details="true"/>
                <table:data-pilot-member table:name="9.360107421875E-08" table:display="true" table:show-details="true"/>
                <table:data-pilot-member table:name="9.4318115234375E-08" table:display="true" table:show-details="true"/>
                <table:data-pilot-member table:name="9.65390625E-08" table:display="true" table:show-details="true"/>
                <table:data-pilot-member table:name="9.668603515625E-08" table:display="true" table:show-details="true"/>
                <table:data-pilot-member table:name="9.7200927734375E-08" table:display="true" table:show-details="true"/>
                <table:data-pilot-member table:name="9.743603515625E-08" table:display="true" table:show-details="true"/>
                <table:data-pilot-member table:name="9.751904296875E-08" table:display="true" table:show-details="true"/>
                <table:data-pilot-member table:name="0.000000098" table:display="true" table:show-details="true"/>
                <table:data-pilot-member table:name="1.0144189453125E-07" table:display="true" table:show-details="true"/>
                <table:data-pilot-member table:name="1.08204833984375E-07" table:display="true" table:show-details="true"/>
                <table:data-pilot-member table:name="1.10703125E-07" table:display="true" table:show-details="true"/>
                <table:data-pilot-member table:name="1.1351611328125E-07" table:display="true" table:show-details="true"/>
                <table:data-pilot-member table:name="1.13615966796875E-07" table:display="true" table:show-details="true"/>
                <table:data-pilot-member table:name="1.283408203125E-07" table:display="true" table:show-details="true"/>
                <table:data-pilot-member table:name="1.28575927734375E-07" table:display="true" table:show-details="true"/>
                <table:data-pilot-member table:name="1.29638916015625E-07" table:display="true" table:show-details="true"/>
                <table:data-pilot-member table:name="1.3156396484375E-07" table:display="true" table:show-details="true"/>
                <table:data-pilot-member table:name="0.000000132" table:display="true" table:show-details="true"/>
                <table:data-pilot-member table:name="1.3541015625E-07" table:display="true" table:show-details="true"/>
                <table:data-pilot-member table:name="1.4144677734375E-07" table:display="true" table:show-details="true"/>
                <table:data-pilot-member table:name="1.46781005859375E-07" table:display="true" table:show-details="true"/>
                <table:data-pilot-member table:name="1.5060302734375E-07" table:display="true" table:show-details="true"/>
                <table:data-pilot-member table:name="1.51906982421875E-07" table:display="true" table:show-details="true"/>
                <table:data-pilot-member table:name="1.94419921875E-07" table:display="true" table:show-details="true"/>
                <table:data-pilot-member table:name="2.167451171875E-07" table:display="true" table:show-details="true"/>
                <table:data-pilot-member table:name="2.207890625E-07" table:display="true" table:show-details="true"/>
                <table:data-pilot-member table:name="2.28257080078125E-07" table:display="true" table:show-details="true"/>
                <table:data-pilot-member table:name="2.59419921875E-07" table:display="true" table:show-details="true"/>
                <table:data-pilot-member table:name="2.68182861328125E-07" table:display="true" table:show-details="true"/>
                <table:data-pilot-member table:name="3.01423095703125E-07" table:display="true" table:show-details="true"/>
                <table:data-pilot-member table:name="0.000000316" table:display="true" table:show-details="true"/>
                <table:data-pilot-member table:name="3.2222412109375E-07" table:display="true" table:show-details="true"/>
                <table:data-pilot-member table:name="3.32280029296875E-07" table:display="true" table:show-details="true"/>
                <table:data-pilot-member table:name="0.000000349" table:display="true" table:show-details="true"/>
                <table:data-pilot-member table:name="3.54649169921875E-07" table:display="true" table:show-details="true"/>
                <table:data-pilot-member table:name="3.6168212890625E-07" table:display="true" table:show-details="true"/>
                <table:data-pilot-member table:name="3.67801025390625E-07" table:display="true" table:show-details="true"/>
                <table:data-pilot-member table:name="0.000000368" table:display="true" table:show-details="true"/>
                <table:data-pilot-member table:name="0.000000369" table:display="true" table:show-details="true"/>
                <table:data-pilot-member table:name="3.6960498046875E-07" table:display="true" table:show-details="true"/>
                <table:data-pilot-member table:name="3.7215380859375E-07" table:display="true" table:show-details="true"/>
                <table:data-pilot-member table:name="3.724130859375E-07" table:display="true" table:show-details="true"/>
                <table:data-pilot-member table:name="0.000000374" table:display="true" table:show-details="true"/>
                <table:data-pilot-member table:name="0.000000377" table:display="true" table:show-details="true"/>
                <table:data-pilot-member table:name="3.78825927734375E-07" table:display="true" table:show-details="true"/>
                <table:data-pilot-member table:name="3.80628173828125E-07" table:display="true" table:show-details="true"/>
                <table:data-pilot-member table:name="0.000000381" table:display="true" table:show-details="true"/>
                <table:data-pilot-member table:name="3.81058837890625E-07" table:display="true" table:show-details="true"/>
                <table:data-pilot-member table:name="3.8231396484375E-07" table:display="true" table:show-details="true"/>
                <table:data-pilot-member table:name="3.82615966796875E-07" table:display="true" table:show-details="true"/>
                <table:data-pilot-member table:name="3.833349609375E-07" table:display="true" table:show-details="true"/>
                <table:data-pilot-member table:name="3.8376611328125E-07" table:display="true" table:show-details="true"/>
                <table:data-pilot-member table:name="3.85388916015625E-07" table:display="true" table:show-details="true"/>
                <table:data-pilot-member table:name="3.86172119140625E-07" table:display="true" table:show-details="true"/>
                <table:data-pilot-member table:name="3.866279296875E-07" table:display="true" table:show-details="true"/>
                <table:data-pilot-member table:name="3.87379150390625E-07" table:display="true" table:show-details="true"/>
                <table:data-pilot-member table:name="3.89318115234375E-07" table:display="true" table:show-details="true"/>
                <table:data-pilot-member table:name="3.89469970703125E-07" table:display="true" table:show-details="true"/>
                <table:data-pilot-member table:name="3.93077880859375E-07" table:display="true" table:show-details="true"/>
                <table:data-pilot-member table:name="3.94781005859375E-07" table:display="true" table:show-details="true"/>
                <table:data-pilot-member table:name="4.0410693359375E-07" table:display="true" table:show-details="true"/>
                <table:data-pilot-member table:name="4.108291015625E-07" table:display="true" table:show-details="true"/>
                <table:data-pilot-member table:name="4.118759765625E-07" table:display="true" table:show-details="true"/>
                <table:data-pilot-member table:name="0.000000424" table:display="true" table:show-details="true"/>
                <table:data-pilot-member table:name="4.2785693359375E-07" table:display="true" table:show-details="true"/>
                <table:data-pilot-member table:name="4.469189453125E-07" table:display="true" table:show-details="true"/>
                <table:data-pilot-member table:name="0.000000461" table:display="true" table:show-details="true"/>
                <table:data-pilot-member table:name="5.17886962890625E-07" table:display="true" table:show-details="true"/>
                <table:data-pilot-member table:name="5.60458984375E-07" table:display="true" table:show-details="true"/>
                <table:data-pilot-member table:name="6.028349609375E-07" table:display="true" table:show-details="true"/>
                <table:data-pilot-member table:name="6.63705810546875E-07" table:display="true" table:show-details="true"/>
                <table:data-pilot-member table:name="6.76151123046875E-07" table:display="true" table:show-details="true"/>
                <table:data-pilot-member table:name="7.4584716796875E-07" table:display="true" table:show-details="true"/>
                <table:data-pilot-member table:name="7.6252197265625E-07" table:display="true" table:show-details="true"/>
                <table:data-pilot-member table:name="8.42458984375E-07" table:display="true" table:show-details="true"/>
                <table:data-pilot-member table:name="8.55927978515625E-07" table:display="true" table:show-details="true"/>
                <table:data-pilot-member table:name="9.19300048828125E-07" table:display="true" table:show-details="true"/>
                <table:data-pilot-member table:name="0.000000961" table:display="true" table:show-details="true"/>
                <table:data-pilot-member table:name="9.87714111328125E-07" table:display="true" table:show-details="true"/>
                <table:data-pilot-member table:name="0.000001059" table:display="true" table:show-details="true"/>
                <table:data-pilot-member table:name="1.06725E-06" table:display="true" table:show-details="true"/>
                <table:data-pilot-member table:name="1.1198740234375E-06" table:display="true" table:show-details="true"/>
                <table:data-pilot-member table:name="1.17476293945312E-06" table:display="true" table:show-details="true"/>
                <table:data-pilot-member table:name="1.25572998046875E-06" table:display="true" table:show-details="true"/>
                <table:data-pilot-member table:name="1.3340859375E-06" table:display="true" table:show-details="true"/>
                <table:data-pilot-member table:name="0.00000139" table:display="true" table:show-details="true"/>
                <table:data-pilot-member table:name="0.000001456" table:display="true" table:show-details="true"/>
                <table:data-pilot-member table:name="0.000001531" table:display="true" table:show-details="true"/>
                <table:data-pilot-member table:name="1.886203125E-06" table:display="true" table:show-details="true"/>
                <table:data-pilot-member table:name="2.25952294921875E-06" table:display="true" table:show-details="true"/>
                <table:data-pilot-member table:name="2.60485693359375E-06" table:display="true" table:show-details="true"/>
                <table:data-pilot-member table:name="3.00028100585937E-06" table:display="true" table:show-details="true"/>
                <table:data-pilot-member table:name="3.38025805664062E-06" table:display="true" table:show-details="true"/>
                <table:data-pilot-member table:name="3.812166015625E-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13:12:38.4999531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1$Linux_X86_64 LibreOffice_project/00m0$Build-1</meta:generator>
    <dc:date>2016-01-30T13:13:36.631239687</dc:date>
    <dc:creator>Tony Garnock-Jones</dc:creator>
    <meta:editing-duration>PT7M23S</meta:editing-duration>
    <meta:editing-cycles>4</meta:editing-cycles>
    <meta:document-statistic meta:table-count="3" meta:cell-count="10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17cm" svg:height="10.161cm" xlink:href=".." xlink:type="simple" chart:class="chart:scatter" chart:style-name="ch1">
        <chart:legend chart:legend-position="end" svg:x="13.172cm" svg:y="4.034cm" style:legend-expansion="high" chart:style-name="ch2"/>
        <chart:plot-area chart:style-name="ch3" table:cell-range-address="Sheet3.A2:Sheet3.E21 Sheet3.B1:Sheet3.E1" chart:data-source-has-labels="row" svg:x="1.349cm" svg:y="0.203cm" svg:width="11.485cm" svg:height="8.774cm">
          <chartooo:coordinate-region svg:x="2.156cm" svg:y="0.403cm" svg:width="10.306cm" svg:height="7.927cm"/>
          <chart:axis chart:dimension="x" chart:name="primary-x" chart:style-name="ch4">
            <chart:title svg:x="5.631cm" svg:y="9.18cm" chart:style-name="ch5">
              <text:p>Size of lookup table</text:p>
            </chart:title>
          </chart:axis>
          <chart:axis chart:dimension="y" chart:name="primary-y" chart:style-name="ch4">
            <chart:title svg:x="0.451cm" svg:y="6.685cm" chart:style-name="ch6">
              <text:p>Nanoseconds per operation</text:p>
            </chart:title>
            <chart:grid chart:style-name="ch7" chart:class="major"/>
          </chart:axis>
          <chart:series chart:style-name="ch8" chart:values-cell-range-address="Sheet3.B2:Sheet3.B21" chart:label-cell-address="Sheet3.B1:Sheet3.B1" chart:class="chart:scatter">
            <chart:domain table:cell-range-address="Sheet3.A2:Sheet3.A21"/>
            <chart:data-point chart:repeated="20"/>
          </chart:series>
          <chart:series chart:style-name="ch9" chart:values-cell-range-address="Sheet3.C2:Sheet3.C21" chart:label-cell-address="Sheet3.C1:Sheet3.C1" chart:class="chart:scatter">
            <chart:data-point chart:repeated="20"/>
          </chart:series>
          <chart:series chart:style-name="ch10" chart:values-cell-range-address="Sheet3.D2:Sheet3.D21" chart:label-cell-address="Sheet3.D1:Sheet3.D1" chart:class="chart:scatter">
            <chart:data-point chart:repeated="20"/>
          </chart:series>
          <chart:series chart:style-name="ch11" chart:values-cell-range-address="Sheet3.E2:Sheet3.E21" chart:label-cell-address="Sheet3.E1:Sheet3.E1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be/alist</text:p>
                <draw:g>
                  <svg:desc>Sheet3.B1:Sheet3.B1</svg:desc>
                </draw:g>
              </table:table-cell>
              <table:table-cell office:value-type="string">
                <text:p>probe/alist/missing</text:p>
                <draw:g>
                  <svg:desc>Sheet3.C1:Sheet3.C1</svg:desc>
                </draw:g>
              </table:table-cell>
              <table:table-cell office:value-type="string">
                <text:p>probe/hash</text:p>
                <draw:g>
                  <svg:desc>Sheet3.D1:Sheet3.D1</svg:desc>
                </draw:g>
              </table:table-cell>
              <table:table-cell office:value-type="string">
                <text:p>probe/hash/missing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21</svg:desc>
                </draw:g>
              </table:table-cell>
              <table:table-cell office:value-type="float" office:value="67.03125">
                <text:p>67.03125</text:p>
                <draw:g>
                  <svg:desc>Sheet3.B2:Sheet3.B21</svg:desc>
                </draw:g>
              </table:table-cell>
              <table:table-cell office:value-type="float" office:value="120.115234375">
                <text:p>120.115234375</text:p>
                <draw:g>
                  <svg:desc>Sheet3.C2:Sheet3.C21</svg:desc>
                </draw:g>
              </table:table-cell>
              <table:table-cell office:value-type="float" office:value="356.14013671875">
                <text:p>356.14013671875</text:p>
                <draw:g>
                  <svg:desc>Sheet3.D2:Sheet3.D21</svg:desc>
                </draw:g>
              </table:table-cell>
              <table:table-cell office:value-type="float" office:value="83.0283203125">
                <text:p>83.0283203125</text:p>
                <draw:g>
                  <svg:desc>Sheet3.E2:Sheet3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6.326904296875">
                <text:p>76.326904296875</text:p>
              </table:table-cell>
              <table:table-cell office:value-type="float" office:value="203.821044921875">
                <text:p>203.821044921875</text:p>
              </table:table-cell>
              <table:table-cell office:value-type="float" office:value="368.4208984375">
                <text:p>368.4208984375</text:p>
              </table:table-cell>
              <table:table-cell office:value-type="float" office:value="80.23291015625">
                <text:p>80.2329101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8.26318359375">
                <text:p>98.26318359375</text:p>
              </table:table-cell>
              <table:table-cell office:value-type="float" office:value="273.706298828125">
                <text:p>273.706298828125</text:p>
              </table:table-cell>
              <table:table-cell office:value-type="float" office:value="362.311279296875">
                <text:p>362.311279296875</text:p>
              </table:table-cell>
              <table:table-cell office:value-type="float" office:value="79.822998046875">
                <text:p>79.82299804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7.126953125">
                <text:p>117.126953125</text:p>
              </table:table-cell>
              <table:table-cell office:value-type="float" office:value="337.544921875">
                <text:p>337.544921875</text:p>
              </table:table-cell>
              <table:table-cell office:value-type="float" office:value="356.35205078125">
                <text:p>356.35205078125</text:p>
              </table:table-cell>
              <table:table-cell office:value-type="float" office:value="85.090087890625">
                <text:p>85.09008789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1.64697265625">
                <text:p>141.64697265625</text:p>
              </table:table-cell>
              <table:table-cell office:value-type="float" office:value="413.743896484375">
                <text:p>413.743896484375</text:p>
              </table:table-cell>
              <table:table-cell office:value-type="float" office:value="357.7158203125">
                <text:p>357.7158203125</text:p>
              </table:table-cell>
              <table:table-cell office:value-type="float" office:value="87.176025390625">
                <text:p>87.17602539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66.028076171875">
                <text:p>166.028076171875</text:p>
              </table:table-cell>
              <table:table-cell office:value-type="float" office:value="489.4951171875">
                <text:p>489.4951171875</text:p>
              </table:table-cell>
              <table:table-cell office:value-type="float" office:value="375.715087890625">
                <text:p>375.715087890625</text:p>
              </table:table-cell>
              <table:table-cell office:value-type="float" office:value="85.22412109375">
                <text:p>85.2241210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91.372314453125">
                <text:p>191.372314453125</text:p>
              </table:table-cell>
              <table:table-cell office:value-type="float" office:value="577.462158203125">
                <text:p>577.462158203125</text:p>
              </table:table-cell>
              <table:table-cell office:value-type="float" office:value="355.68603515625">
                <text:p>355.68603515625</text:p>
              </table:table-cell>
              <table:table-cell office:value-type="float" office:value="82.83203125">
                <text:p>82.8320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18.47705078125">
                <text:p>218.47705078125</text:p>
              </table:table-cell>
              <table:table-cell office:value-type="float" office:value="666.37109375">
                <text:p>666.37109375</text:p>
              </table:table-cell>
              <table:table-cell office:value-type="float" office:value="351.902099609375">
                <text:p>351.902099609375</text:p>
              </table:table-cell>
              <table:table-cell office:value-type="float" office:value="125.630126953125">
                <text:p>125.63012695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37.90771484375">
                <text:p>237.90771484375</text:p>
              </table:table-cell>
              <table:table-cell office:value-type="float" office:value="724.3349609375">
                <text:p>724.3349609375</text:p>
              </table:table-cell>
              <table:table-cell office:value-type="float" office:value="352.52880859375">
                <text:p>352.52880859375</text:p>
              </table:table-cell>
              <table:table-cell office:value-type="float" office:value="79.9296875">
                <text:p>79.9296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9.774658203125">
                <text:p>259.774658203125</text:p>
              </table:table-cell>
              <table:table-cell office:value-type="float" office:value="834.05078125">
                <text:p>834.05078125</text:p>
              </table:table-cell>
              <table:table-cell office:value-type="float" office:value="375.35791015625">
                <text:p>375.35791015625</text:p>
              </table:table-cell>
              <table:table-cell office:value-type="float" office:value="79.36376953125">
                <text:p>79.363769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81.605224609375">
                <text:p>281.605224609375</text:p>
              </table:table-cell>
              <table:table-cell office:value-type="float" office:value="899.482177734375">
                <text:p>899.482177734375</text:p>
              </table:table-cell>
              <table:table-cell office:value-type="float" office:value="352.59521484375">
                <text:p>352.59521484375</text:p>
              </table:table-cell>
              <table:table-cell office:value-type="float" office:value="78.177001953125">
                <text:p>78.177001953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97.80615234375">
                <text:p>297.80615234375</text:p>
              </table:table-cell>
              <table:table-cell office:value-type="float" office:value="969.55419921875">
                <text:p>969.55419921875</text:p>
              </table:table-cell>
              <table:table-cell office:value-type="float" office:value="353.993896484375">
                <text:p>353.993896484375</text:p>
              </table:table-cell>
              <table:table-cell office:value-type="float" office:value="123.286865234375">
                <text:p>123.28686523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4.90283203125">
                <text:p>314.90283203125</text:p>
              </table:table-cell>
              <table:table-cell office:value-type="float" office:value="1049.87280273437">
                <text:p>1049.87280273437</text:p>
              </table:table-cell>
              <table:table-cell office:value-type="float" office:value="375.70068359375">
                <text:p>375.70068359375</text:p>
              </table:table-cell>
              <table:table-cell office:value-type="float" office:value="79.308837890625">
                <text:p>79.3088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37.587158203125">
                <text:p>337.587158203125</text:p>
              </table:table-cell>
              <table:table-cell office:value-type="float" office:value="1102.81201171875">
                <text:p>1102.81201171875</text:p>
              </table:table-cell>
              <table:table-cell office:value-type="float" office:value="370.317138671875">
                <text:p>370.317138671875</text:p>
              </table:table-cell>
              <table:table-cell office:value-type="float" office:value="77.256103515625">
                <text:p>77.25610351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53.48193359375">
                <text:p>353.48193359375</text:p>
              </table:table-cell>
              <table:table-cell office:value-type="float" office:value="1158.63989257812">
                <text:p>1158.63989257812</text:p>
              </table:table-cell>
              <table:table-cell office:value-type="float" office:value="378.657958984375">
                <text:p>378.657958984375</text:p>
              </table:table-cell>
              <table:table-cell office:value-type="float" office:value="77.47802734375">
                <text:p>77.47802734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4.520751953125">
                <text:p>374.520751953125</text:p>
              </table:table-cell>
              <table:table-cell office:value-type="float" office:value="1247.634765625">
                <text:p>1247.634765625</text:p>
              </table:table-cell>
              <table:table-cell office:value-type="float" office:value="370.730712890625">
                <text:p>370.730712890625</text:p>
              </table:table-cell>
              <table:table-cell office:value-type="float" office:value="77.71875">
                <text:p>77.71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96.697998046875">
                <text:p>396.697998046875</text:p>
              </table:table-cell>
              <table:table-cell office:value-type="float" office:value="1318.90795898437">
                <text:p>1318.90795898437</text:p>
              </table:table-cell>
              <table:table-cell office:value-type="float" office:value="368.156982421875">
                <text:p>368.156982421875</text:p>
              </table:table-cell>
              <table:table-cell office:value-type="float" office:value="77.047119140625">
                <text:p>77.047119140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13.07275390625">
                <text:p>413.07275390625</text:p>
              </table:table-cell>
              <table:table-cell office:value-type="float" office:value="1375.20385742188">
                <text:p>1375.20385742188</text:p>
              </table:table-cell>
              <table:table-cell office:value-type="float" office:value="367.52978515625">
                <text:p>367.52978515625</text:p>
              </table:table-cell>
              <table:table-cell office:value-type="float" office:value="76.95166015625">
                <text:p>76.95166015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32.505859375">
                <text:p>432.505859375</text:p>
              </table:table-cell>
              <table:table-cell office:value-type="float" office:value="1441.57104492188">
                <text:p>1441.57104492188</text:p>
              </table:table-cell>
              <table:table-cell office:value-type="float" office:value="362.623779296875">
                <text:p>362.623779296875</text:p>
              </table:table-cell>
              <table:table-cell office:value-type="float" office:value="76.498779296875">
                <text:p>76.498779296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2.955078125">
                <text:p>452.955078125</text:p>
              </table:table-cell>
              <table:table-cell office:value-type="float" office:value="1522.96606445313">
                <text:p>1522.96606445313</text:p>
              </table:table-cell>
              <table:table-cell office:value-type="float" office:value="360.901123046875">
                <text:p>360.901123046875</text:p>
              </table:table-cell>
              <table:table-cell office:value-type="float" office:value="76.373046875">
                <text:p>76.373046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